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6361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701in" fo:margin-left="-0.002in" table:align="left"/>
    </style:style>
    <style:style style:name="TableRow4" style:family="table-row">
      <style:table-row-properties style:min-row-height="1.022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yle7" style:family="paragraph">
      <style:paragraph-properties fo:break-before="page"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0" style:parent-style-name="Standard" style:family="paragraph">
      <style:paragraph-properties fo:text-align="center" fo:margin-right="0.0131in"/>
      <style:text-properties style:font-name="Liberation Serif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Liberation Serif" fo:font-size="6pt" style:font-size-asian="6pt" style:font-size-complex="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 fo:margin-right="0.0131in"/>
      <style:text-properties style:font-name="Arial" fo:letter-spacing="-0.0034in" fo:font-size="6pt" style:font-size-asian="6pt" style:font-size-complex="6pt"/>
    </style:style>
    <style:style style:name="P14" style:parent-style-name="Standard" style:family="paragraph">
      <style:paragraph-properties fo:margin-right="0.0131in"/>
      <style:text-properties style:font-name="Arial" fo:letter-spacing="-0.0034in" fo:font-size="7pt" style:font-size-asian="7pt"/>
    </style:style>
    <style:style style:name="P15" style:parent-style-name="Standard" style:family="paragraph">
      <style:paragraph-properties fo:margin-left="0.1576in">
        <style:tab-stops/>
      </style:paragraph-properties>
    </style:style>
    <style:style style:name="T16" style:parent-style-name="Car.predefinitoparagrafo" style:family="text">
      <style:text-properties style:font-name="Arial" fo:letter-spacing="-0.0034in" fo:font-size="9pt" style:font-size-asian="9pt" style:font-size-complex="9pt"/>
    </style:style>
    <style:style style:name="T17" style:parent-style-name="Car.predefinitoparagrafo" style:family="text">
      <style:text-properties style:font-name="Arial" fo:letter-spacing="-0.0034in" fo:font-size="7pt" style:font-size-asian="7pt"/>
    </style:style>
    <style:style style:name="T18" style:parent-style-name="Car.predefinitoparagrafo" style:family="text">
      <style:text-properties style:font-name="Arial" fo:letter-spacing="-0.0034in" fo:font-size="7pt" style:font-size-asian="7pt"/>
    </style:style>
    <style:style style:name="P19" style:parent-style-name="Standard" style:family="paragraph">
      <style:paragraph-properties fo:margin-right="0.0131in"/>
    </style:style>
    <style:style style:name="P20" style:parent-style-name="Standard" style:family="paragraph">
      <style:paragraph-properties fo:margin-left="0.157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" style:parent-style-name="TableContents" style:family="paragraph">
      <style:text-properties style:font-name="Arial" fo:font-size="8pt" style:font-size-asian="8pt" style:font-size-complex="8pt"/>
    </style:style>
    <style:style style:name="P26" style:parent-style-name="TableContents" style:family="paragraph">
      <style:paragraph-properties fo:text-align="end"/>
    </style:style>
    <style:style style:name="T27" style:parent-style-name="Car.predefinitoparagrafo" style:family="text">
      <style:text-properties style:font-name="Arial" fo:font-size="12pt" style:font-size-asian="12pt"/>
    </style:style>
    <style:style style:name="T28" style:parent-style-name="Car.predefinitoparagrafo" style:family="text">
      <style:text-properties style:font-name="Arial" fo:font-size="12pt" style:font-size-asian="12pt"/>
    </style:style>
    <style:style style:name="T29" style:parent-style-name="Car.predefinitoparagrafo" style:family="text">
      <style:text-properties style:font-name="Arial" fo:font-size="12pt" style:font-size-asian="12pt" style:font-size-complex="10pt"/>
    </style:style>
    <style:style style:name="T30" style:parent-style-name="Car.predefinitoparagrafo" style:family="text">
      <style:text-properties style:font-name="Arial" fo:font-size="12pt" style:font-size-asian="12pt" style:font-size-complex="10pt"/>
    </style:style>
    <style:style style:name="T31" style:parent-style-name="Car.predefinitoparagrafo" style:family="text">
      <style:text-properties style:font-name="Arial" fo:font-size="12pt" style:font-size-asian="12pt" style:font-size-complex="10pt"/>
    </style:style>
    <style:style style:name="T32" style:parent-style-name="Car.predefinitoparagrafo" style:family="text">
      <style:text-properties style:font-name="Arial" fo:font-size="12pt" style:font-size-asian="12pt" style:font-size-complex="10pt"/>
    </style:style>
    <style:style style:name="T33" style:parent-style-name="Car.predefinitoparagrafo" style:family="text">
      <style:text-properties style:font-name="Arial" fo:font-size="12pt" style:font-size-asian="12pt" style:font-size-complex="10pt"/>
    </style:style>
    <style:style style:name="T34" style:parent-style-name="Car.predefinitoparagrafo" style:family="text">
      <style:text-properties style:font-name="Arial" fo:font-size="12pt" style:font-size-asian="12pt" style:font-size-complex="10pt"/>
    </style:style>
    <style:style style:name="P35" style:parent-style-name="TableContents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P36" style:parent-style-name="TableContents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P37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end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margin-top="0.0791in" fo:margin-bottom="0.0395in"/>
      <style:text-properties style:font-name="Arial" fo:font-weight="bold" style:font-weight-asian="bold" style:font-weight-complex="bold" fo:font-variant="small-caps" style:font-size-complex="10pt"/>
    </style:style>
    <style:style style:name="P40" style:parent-style-name="Standard" style:family="paragraph">
      <style:paragraph-properties fo:text-align="justify" fo:margin-bottom="0.0784in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style:font-size-complex="10pt"/>
    </style:style>
    <style:style style:name="P41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42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43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P44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fo:font-size="6pt" style:font-size-asian="6pt" style:font-size-complex="6pt"/>
    </style:style>
    <style:style style:name="P45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text-align="justify" fo:margin-top="0.0395in"/>
      <style:text-properties style:font-name="Arial" style:font-size-complex="10pt" fo:background-color="#00FFFF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5062in" style:use-optimal-column-width="false"/>
    </style:style>
    <style:style style:name="TableColumn52" style:family="table-column">
      <style:table-column-properties style:column-width="1.4993in" style:use-optimal-column-width="false"/>
    </style:style>
    <style:style style:name="TableColumn53" style:family="table-column">
      <style:table-column-properties style:column-width="0.4659in" style:use-optimal-column-width="false"/>
    </style:style>
    <style:style style:name="TableColumn54" style:family="table-column">
      <style:table-column-properties style:column-width="1.7965in" style:use-optimal-column-width="false"/>
    </style:style>
    <style:style style:name="Table50" style:family="table">
      <style:table-properties style:width="7.26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top="0.0395in"/>
    </style:style>
    <style:style style:name="T58" style:parent-style-name="Car.predefinitoparagrafo" style:family="text">
      <style:text-properties style:font-name="Arial" style:font-size-complex="10pt"/>
    </style:style>
    <style:style style:name="T59" style:parent-style-name="Car.predefinitoparagrafo" style:family="text">
      <style:text-properties style:font-name="Arial" style:font-size-complex="10pt"/>
    </style:style>
    <style:style style:name="T60" style:parent-style-name="Rimandonotaapièdipagina" style:family="text">
      <style:text-properties style:font-name="Arial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6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top="0.0395in"/>
      <style:text-properties style:font-name="Arial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6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top="0.0395in"/>
      <style:text-properties style:font-name="Arial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/>
      <style:text-properties style:font-name="Arial" style:font-size-complex="10pt"/>
    </style:style>
    <style:style style:name="TableCell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/>
      <style:text-properties style:font-name="Arial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0395in"/>
      <style:text-properties style:font-name="Arial" style:font-size-complex="10pt"/>
    </style:style>
    <style:style style:name="P81" style:parent-style-name="Standard" style:family="paragraph">
      <style:paragraph-properties fo:text-align="center" fo:margin-top="0.0791in" fo:margin-bottom="0.0791in"/>
      <style:text-properties style:font-name="Arial" style:font-size-complex="10pt"/>
    </style:style>
    <style:style style:name="P82" style:parent-style-name="Standard" style:family="paragraph">
      <style:paragraph-properties fo:text-align="center" fo:margin-top="0.0791in" fo:margin-bottom="0.0791in"/>
    </style:style>
    <style:style style:name="T83" style:parent-style-name="Car.predefinitoparagrafo" style:family="text">
      <style:text-properties style:font-name="Arial" style:font-size-complex="10pt"/>
    </style:style>
    <style:style style:name="T8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85" style:parent-style-name="Standard" style:family="paragraph">
      <style:paragraph-properties fo:text-align="center" fo:margin-top="0.0791in" fo:margin-bottom="0.0791in"/>
    </style:style>
    <style:style style:name="T86" style:parent-style-name="Car.predefinitoparagrafo" style:family="text">
      <style:text-properties style:font-name="Arial" style:font-size-complex="10pt"/>
    </style:style>
    <style:style style:name="T8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8" style:parent-style-name="Rimandonotaapièdipagin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9" style:parent-style-name="Car.predefinitoparagrafo" style:family="text">
      <style:text-properties style:font-name="Arial" style:font-size-complex="10pt"/>
    </style:style>
    <style:style style:name="T9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91" style:parent-style-name="Car.predefinitoparagrafo" style:family="text">
      <style:text-properties style:font-name="Arial" style:font-name-asian="Arial" style:font-name-complex="Arial" style:font-size-complex="10pt"/>
    </style:style>
    <style:style style:name="T9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ableColumn94" style:family="table-column">
      <style:table-column-properties style:column-width="3.5062in" style:use-optimal-column-width="false"/>
    </style:style>
    <style:style style:name="TableColumn95" style:family="table-column">
      <style:table-column-properties style:column-width="1.4909in" style:use-optimal-column-width="false"/>
    </style:style>
    <style:style style:name="TableColumn96" style:family="table-column">
      <style:table-column-properties style:column-width="0.4743in" style:use-optimal-column-width="false"/>
    </style:style>
    <style:style style:name="TableColumn97" style:family="table-column">
      <style:table-column-properties style:column-width="1.7965in" style:use-optimal-column-width="false"/>
    </style:style>
    <style:style style:name="Table93" style:family="table">
      <style:table-properties style:width="7.2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395in"/>
    </style:style>
    <style:style style:name="T101" style:parent-style-name="Car.predefinitoparagrafo" style:family="text">
      <style:text-properties style:font-name="Arial" style:font-size-complex="10pt"/>
    </style:style>
    <style:style style:name="T102" style:parent-style-name="Car.predefinitoparagrafo" style:family="text">
      <style:text-properties style:font-name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0395in"/>
      <style:text-properties style:font-name="Arial" style:font-size-complex="10pt"/>
    </style:style>
    <style:style style:name="TableCell10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top="0.0395in"/>
      <style:text-properties style:font-name="Arial" style:font-size-complex="10pt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/>
      <style:text-properties style:font-name="Arial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0395in"/>
      <style:text-properties style:font-name="Arial" style:font-size-complex="10pt"/>
    </style:style>
    <style:style style:name="TableCell1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395in"/>
      <style:text-properties style:font-name="Arial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395in"/>
      <style:text-properties style:font-name="Arial" style:font-size-complex="10pt"/>
    </style:style>
    <style:style style:name="TableCell11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top="0.0395in"/>
      <style:text-properties style:font-name="Arial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top="0.0395in"/>
      <style:text-properties style:font-name="Arial" style:font-size-complex="10pt"/>
    </style:style>
    <style:style style:name="TableCell12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top="0.0395in"/>
      <style:text-properties style:font-name="Arial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top="0.0395in"/>
      <style:text-properties style:font-name="Arial" style:font-size-complex="10pt"/>
    </style:style>
    <style:style style:name="TableCell12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top="0.0395in"/>
      <style:text-properties style:font-name="Arial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/>
    </style:style>
    <style:style style:name="T133" style:parent-style-name="Car.predefinitoparagrafo" style:family="text">
      <style:text-properties style:font-name="Arial" style:font-size-complex="10pt"/>
    </style:style>
    <style:style style:name="T134" style:parent-style-name="Car.predefinitoparagrafo" style:family="text">
      <style:text-properties style:font-name="Arial" fo:font-size="6pt" style:font-size-asian="6pt" style:font-size-complex="6pt"/>
    </style:style>
    <style:style style:name="T135" style:parent-style-name="Car.predefinitoparagrafo" style:family="text">
      <style:text-properties style:font-name="Arial" fo:font-size="6pt" style:font-size-asian="6pt" style:font-size-complex="6pt"/>
    </style:style>
    <style:style style:name="T136" style:parent-style-name="Car.predefinitoparagrafo" style:family="text">
      <style:text-properties style:font-name="Arial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top="0.0395in"/>
      <style:text-properties style:font-name="Arial" style:font-size-complex="10pt"/>
    </style:style>
    <style:style style:name="TableCell14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/>
      <style:text-properties style:font-name="Arial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top="0.0395in" fo:line-height="115%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name="Arial"/>
    </style:style>
    <style:style style:name="P148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49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51" style:family="table-column">
      <style:table-column-properties style:column-width="7.268in" style:use-optimal-column-width="false"/>
    </style:style>
    <style:style style:name="Table150" style:family="table">
      <style:table-properties style:width="7.268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margin-top="0.0395in" fo:line-height="115%"/>
    </style:style>
    <style:style style:name="T15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Arial" fo:font-size="8pt" style:font-size-asian="8pt" style:font-size-complex="8pt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Arial"/>
    </style:style>
    <style:style style:name="P163" style:parent-style-name="Textbody" style:family="paragraph">
      <style:paragraph-properties fo:text-align="center" fo:margin-top="0.118in" fo:margin-bottom="0.0395in" fo:line-height="115%"/>
      <style:text-properties style:font-name-asian="DengXian"/>
    </style:style>
    <style:style style:name="TableColumn165" style:family="table-column">
      <style:table-column-properties style:column-width="7.2611in"/>
    </style:style>
    <style:style style:name="Table164" style:family="table">
      <style:table-properties style:width="7.261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P169" style:parent-style-name="Textbody" style:family="paragraph">
      <style:paragraph-properties fo:margin-top="0.118in" fo:margin-bottom="0.0395in" fo:line-height="115%"/>
    </style:style>
    <style:style style:name="T17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7.268in" style:use-optimal-column-width="false"/>
    </style:style>
    <style:style style:name="Table172" style:family="table">
      <style:table-properties style:width="7.268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177" style:parent-style-name="Car.predefinitoparagrafo" style:family="text">
      <style:text-properties style:font-size-complex="10pt"/>
    </style:style>
    <style:style style:name="P178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P179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181" style:family="table-column">
      <style:table-column-properties style:column-width="7.268in" style:use-optimal-column-width="false"/>
    </style:style>
    <style:style style:name="Table180" style:family="table">
      <style:table-properties style:width="7.268in" fo:margin-left="0in" table:align="left"/>
    </style:style>
    <style:style style:name="TableRow182" style:family="table-row">
      <style:table-row-properties style:min-row-height="2.85in" style:use-optimal-row-height="false"/>
    </style:style>
    <style:style style:name="TableCell1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4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T1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fo:font-weight="bold" style:font-weight-asian="bold" style:font-weight-complex="bold"/>
    </style:style>
    <style:style style:name="T1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T19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3" style:parent-style-name="Car.predefinitoparagrafo" style:family="text">
      <style:text-properties fo:font-size="8pt" style:font-size-asian="8pt" style:font-size-complex="8pt"/>
    </style:style>
    <style:style style:name="P194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95" style:parent-style-name="Textbody" style:family="paragraph">
      <style:paragraph-properties fo:margin-top="0.0395in" fo:line-height="115%"/>
    </style:style>
    <style:style style:name="P196" style:parent-style-name="Textbody" style:family="paragraph">
      <style:paragraph-properties fo:margin-top="0.0395in" fo:line-height="115%"/>
    </style:style>
    <style:style style:name="P197" style:parent-style-name="Textbody" style:family="paragraph">
      <style:paragraph-properties fo:margin-top="0.0395in" fo:line-height="115%"/>
    </style:style>
    <style:style style:name="P198" style:parent-style-name="Textbody" style:family="paragraph">
      <style:paragraph-properties fo:margin-top="0.0395in" fo:line-height="115%"/>
    </style:style>
    <style:style style:name="P199" style:parent-style-name="Textbody" style:family="paragraph">
      <style:paragraph-properties fo:margin-top="0.0395in" fo:line-height="115%"/>
    </style:style>
    <style:style style:name="P200" style:parent-style-name="Textbody" style:family="paragraph">
      <style:paragraph-properties fo:margin-top="0.0395in" fo:line-height="115%"/>
    </style:style>
    <style:style style:name="P201" style:parent-style-name="Textbody" style:family="paragraph">
      <style:paragraph-properties fo:margin-top="0.0395in" fo:line-height="115%"/>
    </style:style>
    <style:style style:name="P202" style:parent-style-name="Textbody" style:family="paragraph">
      <style:paragraph-properties fo:margin-top="0.0395in" fo:line-height="115%"/>
    </style:style>
    <style:style style:name="P203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205" style:family="table-column">
      <style:table-column-properties style:column-width="1.7965in" style:use-optimal-column-width="false"/>
    </style:style>
    <style:style style:name="TableColumn206" style:family="table-column">
      <style:table-column-properties style:column-width="5.4715in" style:use-optimal-column-width="false"/>
    </style:style>
    <style:style style:name="Table204" style:family="table">
      <style:table-properties style:width="7.26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extbody" style:family="paragraph">
      <style:paragraph-properties fo:text-align="start" fo:margin-bottom="0.0395in" fo:line-height="150%"/>
      <style:text-properties fo:font-weight="bold" style:font-weight-asian="bold" fo:font-size="9pt" style:font-size-asian="9pt"/>
    </style:style>
    <style:style style:name="P210" style:parent-style-name="Textbody" style:family="paragraph">
      <style:paragraph-properties fo:text-align="start" fo:margin-bottom="0.0395in" fo:line-height="150%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ableCell213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14" style:parent-style-name="Textbody" style:family="paragraph">
      <style:paragraph-properties fo:margin-top="0.0395in" fo:line-height="115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217" style:parent-style-name="Textbody" style:family="paragraph">
      <style:paragraph-properties fo:margin-top="0.0395in" fo:line-height="115%"/>
    </style:style>
    <style:style style:name="P218" style:parent-style-name="Textbody" style:family="paragraph">
      <style:paragraph-properties fo:margin-top="0.0395in" fo:line-height="115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T221" style:parent-style-name="Car.predefinitoparagrafo" style:family="text">
      <style:text-properties fo:font-size="15pt" style:font-size-asian="15pt" style:font-size-complex="15pt" fo:background-color="#FFFFFF"/>
    </style:style>
    <style:style style:name="T2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margin-top="0.1576in" fo:margin-bottom="0.0395in"/>
      <style:text-properties fo:font-weight="bold" style:font-weight-asian="bold" style:font-weight-complex="bold" fo:font-size="12pt" style:font-size-asian="12pt"/>
    </style:style>
    <style:style style:name="TableColumn225" style:family="table-column">
      <style:table-column-properties style:column-width="7.268in" style:use-optimal-column-width="false"/>
    </style:style>
    <style:style style:name="Table224" style:family="table">
      <style:table-properties style:width="7.268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8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229" style:parent-style-name="Car.predefinitoparagrafo" style:family="text">
      <style:text-properties style:font-size-complex="10pt"/>
    </style:style>
    <style:style style:name="T230" style:parent-style-name="Car.predefinitoparagrafo" style:family="text">
      <style:text-properties fo:font-weight="bold" style:font-weight-asian="bold" style:font-weight-complex="bold" style:font-size-complex="10pt"/>
    </style:style>
    <style:style style:name="T231" style:parent-style-name="Car.predefinitoparagrafo" style:family="text">
      <style:text-properties style:font-size-complex="10pt"/>
    </style:style>
    <style:style style:name="T232" style:parent-style-name="Car.predefinitoparagrafo" style:family="text">
      <style:text-properties style:font-name-asian="DengXian" style:font-size-complex="10pt"/>
    </style:style>
    <style:style style:name="T233" style:parent-style-name="Car.predefinitoparagrafo" style:family="text">
      <style:text-properties style:font-size-complex="10pt"/>
    </style:style>
    <style:style style:name="P234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P235" style:parent-style-name="Textbody" style:family="paragraph">
      <style:paragraph-properties fo:text-align="center" fo:margin-top="0.1576in" fo:margin-bottom="0.0395in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243" style:family="table-column">
      <style:table-column-properties style:column-width="7.268in" style:use-optimal-column-width="false"/>
    </style:style>
    <style:style style:name="Table242" style:family="table">
      <style:table-properties style:width="7.268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top="0.0784in" fo:line-height="115%"/>
    </style:style>
    <style:style style:name="T24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8" style:parent-style-name="Car.predefinitoparagrafo" style:family="text">
      <style:text-properties style:font-name="Arial" fo:font-size="12pt" style:font-size-asian="12pt"/>
    </style:style>
    <style:style style:name="T249" style:parent-style-name="Car.predefinitoparagrafo" style:family="text">
      <style:text-properties style:font-name="Arial" fo:font-size="8pt" style:font-size-asian="8pt" style:font-size-complex="8pt"/>
    </style:style>
    <style:style style:name="TableColumn251" style:family="table-column">
      <style:table-column-properties style:column-width="5.6708in"/>
    </style:style>
    <style:style style:name="TableColumn252" style:family="table-column">
      <style:table-column-properties style:column-width="1.4187in"/>
    </style:style>
    <style:style style:name="Table250" style:family="table">
      <style:table-properties style:width="7.0895in" fo:margin-left="0.0798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Row293" style:family="table-row">
      <style:table-row-properties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</style:style>
    <style:style style:name="T296" style:parent-style-name="Car.predefinitoparagrafo" style:family="text">
      <style:text-properties style:font-name="Arial" fo:font-weight="bold" style:font-weight-asian="bold" style:font-weight-complex="bold"/>
    </style:style>
    <style:style style:name="T297" style:parent-style-name="Car.predefinitoparagrafo" style:family="text">
      <style:text-properties style:font-name="Arial"/>
    </style:style>
    <style:style style:name="TableCell298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/>
    </style:style>
    <style:style style:name="P300" style:parent-style-name="Standard" style:family="paragraph">
      <style:paragraph-properties fo:margin-top="0.118in" fo:line-height="115%"/>
    </style:style>
    <style:style style:name="T30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02" style:parent-style-name="Car.predefinitoparagrafo" style:family="text">
      <style:text-properties style:font-name="Arial" fo:font-size="12pt" style:font-size-asian="12pt"/>
    </style:style>
    <style:style style:name="T303" style:parent-style-name="Car.predefinitoparagrafo" style:family="text">
      <style:text-properties style:font-name="Arial" fo:font-size="8pt" style:font-size-asian="8pt" style:font-size-complex="8pt"/>
    </style:style>
    <style:style style:name="T304" style:parent-style-name="Car.predefinitoparagrafo" style:family="text">
      <style:text-properties style:font-name="Arial" fo:font-size="8pt" style:font-size-asian="8pt" style:font-size-complex="8pt"/>
    </style:style>
    <style:style style:name="TableColumn306" style:family="table-column">
      <style:table-column-properties style:column-width="5.6708in"/>
    </style:style>
    <style:style style:name="TableColumn307" style:family="table-column">
      <style:table-column-properties style:column-width="1.4187in"/>
    </style:style>
    <style:style style:name="Table305" style:family="table">
      <style:table-properties style:width="7.0895in" fo:margin-left="0.0958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</style:style>
    <style:style style:name="T351" style:parent-style-name="Car.predefinitoparagrafo" style:family="text">
      <style:text-properties style:font-name="Arial" fo:font-weight="bold" style:font-weight-asian="bold" style:font-weight-complex="bold"/>
    </style:style>
    <style:style style:name="T352" style:parent-style-name="Car.predefinitoparagrafo" style:family="text">
      <style:text-properties style:font-name="Arial"/>
    </style:style>
    <style:style style:name="TableCell353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P355" style:parent-style-name="Standard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olumn357" style:family="table-column">
      <style:table-column-properties style:column-width="5.6708in"/>
    </style:style>
    <style:style style:name="TableColumn358" style:family="table-column">
      <style:table-column-properties style:column-width="1.4187in"/>
    </style:style>
    <style:style style:name="Table356" style:family="table">
      <style:table-properties style:width="7.0895in" fo:margin-left="0.0798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6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Arial" fo:font-size="11pt" style:font-size-asian="11pt" style:font-size-complex="11pt"/>
    </style:style>
    <style:style style:name="T36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name="Arial" fo:font-size="8pt" style:font-size-asian="8pt" style:font-size-complex="8pt"/>
    </style:style>
    <style:style style:name="TableCell365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68" style:parent-style-name="Textbody" style:family="paragraph">
      <style:paragraph-properties fo:margin-top="0.0791in" fo:margin-bottom="0.0791in"/>
      <style:text-properties fo:font-size="6pt" style:font-size-asian="6pt" style:font-size-complex="6pt"/>
    </style:style>
    <style:style style:name="TableColumn370" style:family="table-column">
      <style:table-column-properties style:column-width="7.268in" style:use-optimal-column-width="false"/>
    </style:style>
    <style:style style:name="Table369" style:family="table">
      <style:table-properties style:width="7.268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73" style:parent-style-name="Textbody" style:family="paragraph">
      <style:paragraph-properties fo:text-align="start" fo:line-height="115%"/>
    </style:style>
    <style:style style:name="T374" style:parent-style-name="Car.predefinitoparagrafo" style:family="text">
      <style:text-properties style:font-name-asian="DengXian"/>
    </style:style>
    <style:style style:name="P375" style:parent-style-name="Textbody" style:family="paragraph">
      <style:paragraph-properties fo:text-align="start" fo:line-height="115%"/>
    </style:style>
    <style:style style:name="P376" style:parent-style-name="Textbody" style:family="paragraph">
      <style:paragraph-properties fo:line-height="115%"/>
    </style:style>
    <style:style style:name="P377" style:parent-style-name="Textbody" style:family="paragraph">
      <style:paragraph-properties fo:line-height="115%"/>
    </style:style>
    <style:style style:name="P378" style:parent-style-name="Standard" style:family="paragraph">
      <style:paragraph-properties fo:text-align="justify" fo:margin-top="0.1576in" fo:margin-bottom="0.0395in"/>
    </style:style>
    <style:style style:name="T379" style:parent-style-name="Car.predefinitoparagrafo" style:family="text">
      <style:text-properties style:font-name="Arial"/>
    </style:style>
    <style:style style:name="TableColumn381" style:family="table-column">
      <style:table-column-properties style:column-width="0.8111in" style:use-optimal-column-width="false"/>
    </style:style>
    <style:style style:name="TableColumn382" style:family="table-column">
      <style:table-column-properties style:column-width="0.2395in" style:use-optimal-column-width="false"/>
    </style:style>
    <style:style style:name="TableColumn383" style:family="table-column">
      <style:table-column-properties style:column-width="0.2395in" style:use-optimal-column-width="false"/>
    </style:style>
    <style:style style:name="TableColumn384" style:family="table-column">
      <style:table-column-properties style:column-width="0.2395in" style:use-optimal-column-width="false"/>
    </style:style>
    <style:style style:name="TableColumn385" style:family="table-column">
      <style:table-column-properties style:column-width="0.2395in" style:use-optimal-column-width="false"/>
    </style:style>
    <style:style style:name="TableColumn386" style:family="table-column">
      <style:table-column-properties style:column-width="0.2395in" style:use-optimal-column-width="false"/>
    </style:style>
    <style:style style:name="TableColumn387" style:family="table-column">
      <style:table-column-properties style:column-width="0.2395in" style:use-optimal-column-width="false"/>
    </style:style>
    <style:style style:name="TableColumn388" style:family="table-column">
      <style:table-column-properties style:column-width="0.2395in" style:use-optimal-column-width="false"/>
    </style:style>
    <style:style style:name="TableColumn389" style:family="table-column">
      <style:table-column-properties style:column-width="0.2395in" style:use-optimal-column-width="false"/>
    </style:style>
    <style:style style:name="TableColumn390" style:family="table-column">
      <style:table-column-properties style:column-width="0.2395in" style:use-optimal-column-width="false"/>
    </style:style>
    <style:style style:name="TableColumn391" style:family="table-column">
      <style:table-column-properties style:column-width="0.2395in" style:use-optimal-column-width="false"/>
    </style:style>
    <style:style style:name="TableColumn392" style:family="table-column">
      <style:table-column-properties style:column-width="0.2395in" style:use-optimal-column-width="false"/>
    </style:style>
    <style:style style:name="TableColumn393" style:family="table-column">
      <style:table-column-properties style:column-width="0.2395in" style:use-optimal-column-width="false"/>
    </style:style>
    <style:style style:name="TableColumn394" style:family="table-column">
      <style:table-column-properties style:column-width="0.2395in" style:use-optimal-column-width="false"/>
    </style:style>
    <style:style style:name="TableColumn395" style:family="table-column">
      <style:table-column-properties style:column-width="0.2395in" style:use-optimal-column-width="false"/>
    </style:style>
    <style:style style:name="TableColumn396" style:family="table-column">
      <style:table-column-properties style:column-width="0.2395in" style:use-optimal-column-width="false"/>
    </style:style>
    <style:style style:name="TableColumn397" style:family="table-column">
      <style:table-column-properties style:column-width="0.2395in" style:use-optimal-column-width="false"/>
    </style:style>
    <style:style style:name="TableColumn398" style:family="table-column">
      <style:table-column-properties style:column-width="0.2395in" style:use-optimal-column-width="false"/>
    </style:style>
    <style:style style:name="TableColumn399" style:family="table-column">
      <style:table-column-properties style:column-width="0.2395in" style:use-optimal-column-width="false"/>
    </style:style>
    <style:style style:name="TableColumn400" style:family="table-column">
      <style:table-column-properties style:column-width="0.2395in" style:use-optimal-column-width="false"/>
    </style:style>
    <style:style style:name="TableColumn401" style:family="table-column">
      <style:table-column-properties style:column-width="0.2395in" style:use-optimal-column-width="false"/>
    </style:style>
    <style:style style:name="TableColumn402" style:family="table-column">
      <style:table-column-properties style:column-width="0.2395in" style:use-optimal-column-width="false"/>
    </style:style>
    <style:style style:name="TableColumn403" style:family="table-column">
      <style:table-column-properties style:column-width="0.2395in" style:use-optimal-column-width="false"/>
    </style:style>
    <style:style style:name="TableColumn404" style:family="table-column">
      <style:table-column-properties style:column-width="0.2395in" style:use-optimal-column-width="false"/>
    </style:style>
    <style:style style:name="TableColumn405" style:family="table-column">
      <style:table-column-properties style:column-width="0.2395in" style:use-optimal-column-width="false"/>
    </style:style>
    <style:style style:name="TableColumn406" style:family="table-column">
      <style:table-column-properties style:column-width="0.2395in" style:use-optimal-column-width="false"/>
    </style:style>
    <style:style style:name="TableColumn407" style:family="table-column">
      <style:table-column-properties style:column-width="0.2395in" style:use-optimal-column-width="false"/>
    </style:style>
    <style:style style:name="TableColumn408" style:family="table-column">
      <style:table-column-properties style:column-width="0.2451in" style:use-optimal-column-width="false"/>
    </style:style>
    <style:style style:name="Table380" style:family="table">
      <style:table-properties style:width="7.2854in" fo:margin-left="0.008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 fo:margin-top="0.0395in" fo:margin-bottom="0.0791in" fo:line-height="115%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 fo:margin-top="0.0395in" fo:margin-bottom="0.0791in" fo:line-height="115%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top="0.0395in" fo:margin-bottom="0.0791in" fo:line-height="115%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 fo:margin-top="0.0395in" fo:margin-bottom="0.0791in" fo:line-height="115%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 fo:margin-top="0.0395in" fo:margin-bottom="0.0791in" fo:line-height="115%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 fo:margin-top="0.0395in" fo:margin-bottom="0.0791in" fo:line-height="115%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 fo:margin-top="0.0395in" fo:margin-bottom="0.0791in" fo:line-height="115%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 fo:margin-top="0.0395in" fo:margin-bottom="0.0791in" fo:line-height="115%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 fo:margin-top="0.0395in" fo:margin-bottom="0.0791in" fo:line-height="115%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 fo:margin-top="0.0395in" fo:margin-bottom="0.0791in" fo:line-height="115%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 fo:margin-top="0.0395in" fo:margin-bottom="0.0791in" fo:line-height="115%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 fo:margin-top="0.0395in" fo:margin-bottom="0.0791in" fo:line-height="115%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 fo:margin-top="0.0395in" fo:margin-bottom="0.0791in" fo:line-height="115%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 fo:margin-top="0.0395in" fo:margin-bottom="0.0791in" fo:line-height="115%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 fo:margin-top="0.0395in" fo:margin-bottom="0.0791in" fo:line-height="115%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 fo:margin-top="0.0395in" fo:margin-bottom="0.0791in" fo:line-height="115%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 fo:margin-top="0.0395in" fo:margin-bottom="0.0791in" fo:line-height="115%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 fo:margin-top="0.0395in" fo:margin-bottom="0.0791in" fo:line-height="115%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 fo:margin-top="0.0395in" fo:margin-bottom="0.0791in" fo:line-height="115%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 fo:margin-top="0.0395in" fo:margin-bottom="0.0791in" fo:line-height="115%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 fo:margin-top="0.0395in" fo:margin-bottom="0.0791in" fo:line-height="115%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 fo:margin-top="0.0395in" fo:margin-bottom="0.0791in" fo:line-height="115%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 fo:margin-top="0.0395in" fo:margin-bottom="0.0791in" fo:line-height="115%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 fo:margin-top="0.0395in" fo:margin-bottom="0.0791in" fo:line-height="115%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 fo:margin-top="0.0395in" fo:margin-bottom="0.0791in" fo:line-height="115%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fo:margin-top="0.0395in" fo:margin-bottom="0.0791in" fo:line-height="115%"/>
    </style:style>
    <style:style style:name="TableCell47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 fo:margin-top="0.0395in" fo:margin-bottom="0.0791in" fo:line-height="115%"/>
    </style:style>
    <style:style style:name="P472" style:parent-style-name="Standard" style:family="paragraph">
      <style:paragraph-properties fo:text-align="center" fo:margin-top="0.118in" fo:line-height="115%"/>
      <style:text-properties style:font-name="Arial" fo:font-weight="bold" style:font-weight-asian="bold" fo:font-size="12pt" style:font-size-asian="12pt"/>
    </style:style>
    <style:style style:name="P473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474" style:parent-style-name="Car.predefinitoparagrafo" style:family="text">
      <style:text-properties style:font-name="Arial" style:font-size-complex="10pt"/>
    </style:style>
    <style:style style:name="T475" style:parent-style-name="Car.predefinitoparagrafo" style:family="text">
      <style:text-properties style:font-name="Arial" style:font-size-complex="10pt"/>
    </style:style>
    <style:style style:name="T476" style:parent-style-name="Car.predefinitoparagrafo" style:family="text">
      <style:text-properties style:font-name="Arial" style:font-size-complex="10pt"/>
    </style:style>
    <style:style style:name="T477" style:parent-style-name="Car.predefinitoparagrafo" style:family="text">
      <style:text-properties style:font-name="Arial" style:font-size-complex="10pt"/>
    </style:style>
    <style:style style:name="P478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479" style:parent-style-name="Car.predefinitoparagrafo" style:family="text">
      <style:text-properties style:font-name="Arial" style:font-size-complex="10pt"/>
    </style:style>
    <style:style style:name="T480" style:parent-style-name="Car.predefinitoparagrafo" style:family="text">
      <style:text-properties style:font-name="Arial" style:font-size-complex="10pt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 style:font-size-complex="10pt"/>
    </style:style>
    <style:style style:name="T483" style:parent-style-name="Car.predefinitoparagrafo" style:family="text">
      <style:text-properties style:font-name="Arial" style:font-size-complex="10pt"/>
    </style:style>
    <style:style style:name="T484" style:parent-style-name="Car.predefinitoparagrafo" style:family="text">
      <style:text-properties style:font-name="Arial" style:font-size-complex="10pt"/>
    </style:style>
    <style:style style:name="T485" style:parent-style-name="Car.predefinitoparagrafo" style:family="text">
      <style:text-properties style:font-name="Arial" style:font-size-complex="10pt"/>
    </style:style>
    <style:style style:name="T486" style:parent-style-name="Car.predefinitoparagrafo" style:family="text">
      <style:text-properties style:font-name="Arial" style:font-size-complex="10pt"/>
    </style:style>
    <style:style style:name="P487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488" style:parent-style-name="Car.predefinitoparagrafo" style:family="text">
      <style:text-properties style:font-name="Arial" style:font-size-complex="10pt"/>
    </style:style>
    <style:style style:name="T489" style:parent-style-name="Car.predefinitoparagrafo" style:family="text">
      <style:text-properties style:font-name="Arial" style:font-size-complex="10pt"/>
    </style:style>
    <style:style style:name="T490" style:parent-style-name="Car.predefinitoparagrafo" style:family="text">
      <style:text-properties style:font-name="Arial" style:font-size-complex="10pt"/>
    </style:style>
    <style:style style:name="T491" style:parent-style-name="Car.predefinitoparagrafo" style:family="text">
      <style:text-properties style:font-name="Arial" style:font-size-complex="10pt"/>
    </style:style>
    <style:style style:name="T492" style:parent-style-name="Car.predefinitoparagrafo" style:family="text">
      <style:text-properties style:font-name="Arial" style:font-size-complex="10pt"/>
    </style:style>
    <style:style style:name="P493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494" style:parent-style-name="Car.predefinitoparagrafo" style:family="text">
      <style:text-properties style:font-name="Arial" style:font-size-complex="10pt"/>
    </style:style>
    <style:style style:name="T495" style:parent-style-name="Car.predefinitoparagrafo" style:family="text">
      <style:text-properties style:font-name="Arial" fo:font-style="italic" style:font-style-asian="italic" style:font-style-complex="italic" style:font-size-complex="10pt"/>
    </style:style>
    <style:style style:name="T496" style:parent-style-name="Car.predefinitoparagrafo" style:family="text">
      <style:text-properties style:font-name="Arial" style:font-size-complex="10pt"/>
    </style:style>
    <style:style style:name="P497" style:parent-style-name="Textbody" style:family="paragraph">
      <style:paragraph-properties fo:text-align="center" fo:margin-top="0.118in" fo:line-height="115%"/>
      <style:text-properties fo:font-weight="bold" style:font-weight-asian="bold" fo:font-size="12pt" style:font-size-asian="12pt"/>
    </style:style>
    <style:style style:name="P498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499" style:parent-style-name="Car.predefinitoparagrafo" style:family="text">
      <style:text-properties style:font-size-complex="10pt"/>
    </style:style>
    <style:style style:name="T500" style:parent-style-name="Car.predefinitoparagrafo" style:family="text">
      <style:text-properties style:font-size-complex="10pt"/>
    </style:style>
    <style:style style:name="T501" style:parent-style-name="Car.predefinitoparagrafo" style:family="text">
      <style:text-properties style:font-size-complex="10pt"/>
    </style:style>
    <style:style style:name="T502" style:parent-style-name="Car.predefinitoparagrafo" style:family="text">
      <style:text-properties style:font-size-complex="10pt"/>
    </style:style>
    <style:style style:name="T503" style:parent-style-name="Car.predefinitoparagrafo" style:family="text">
      <style:text-properties style:font-size-complex="10pt"/>
    </style:style>
    <style:style style:name="T504" style:parent-style-name="Car.predefinitoparagrafo" style:family="text">
      <style:text-properties style:font-size-complex="10pt"/>
    </style:style>
    <style:style style:name="P505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06" style:parent-style-name="Car.predefinitoparagrafo" style:family="text">
      <style:text-properties style:font-size-complex="10pt"/>
    </style:style>
    <style:style style:name="T507" style:parent-style-name="Car.predefinitoparagrafo" style:family="text">
      <style:text-properties style:font-size-complex="10pt"/>
    </style:style>
    <style:style style:name="T508" style:parent-style-name="Car.predefinitoparagrafo" style:family="text">
      <style:text-properties style:font-size-complex="10pt"/>
    </style:style>
    <style:style style:name="P509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510" style:parent-style-name="Car.predefinitoparagrafo" style:family="text">
      <style:text-properties style:font-size-complex="10pt"/>
    </style:style>
    <style:style style:name="T511" style:parent-style-name="Car.predefinitoparagrafo" style:family="text">
      <style:text-properties style:font-size-complex="10pt"/>
    </style:style>
    <style:style style:name="T512" style:parent-style-name="Car.predefinitoparagrafo" style:family="text">
      <style:text-properties style:font-size-complex="10pt"/>
    </style:style>
    <style:style style:name="P513" style:parent-style-name="Textbody" style:family="paragraph">
      <style:paragraph-properties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size-complex="10pt"/>
    </style:style>
    <style:style style:name="P514" style:parent-style-name="Standard" style:family="paragraph">
      <style:paragraph-properties fo:text-align="center" fo:margin-top="0.118in" fo:margin-bottom="0.0395in" fo:line-height="115%"/>
      <style:text-properties style:font-name="Arial" fo:font-weight="bold" style:font-weight-asian="bold" style:font-weight-complex="bold" fo:font-size="12pt" style:font-size-asian="12pt"/>
    </style:style>
    <style:style style:name="TableColumn516" style:family="table-column">
      <style:table-column-properties style:column-width="7.268in" style:use-optimal-column-width="false"/>
    </style:style>
    <style:style style:name="Table515" style:family="table">
      <style:table-properties style:width="7.268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</style:style>
    <style:style style:name="T52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P526" style:parent-style-name="Standard" style:family="paragraph">
      <style:paragraph-properties fo:line-height="115%"/>
      <style:text-properties style:font-name="Arial" fo:font-weight="bold" style:font-weight-asian="bold" style:font-weight-complex="bold" fo:font-size="12pt" style:font-size-asian="12pt"/>
    </style:style>
    <style:style style:name="TableColumn528" style:family="table-column">
      <style:table-column-properties style:column-width="7.2708in" style:use-optimal-column-width="false"/>
    </style:style>
    <style:style style:name="Table527" style:family="table">
      <style:table-properties style:width="7.2708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</style:style>
    <style:style style:name="T53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536" style:parent-style-name="Car.predefinitoparagrafo" style:family="text">
      <style:text-properties style:font-name="Arial" style:font-name-complex="Arial"/>
    </style:style>
    <style:style style:name="P537" style:parent-style-name="Standard" style:family="paragraph">
      <style:paragraph-properties fo:line-height="115%"/>
      <style:text-properties style:font-name="Arial" fo:font-weight="bold" style:font-weight-asian="bold" style:font-weight-complex="bold" fo:font-size="12pt" style:font-size-asian="12pt"/>
    </style:style>
    <style:style style:name="TableColumn539" style:family="table-column">
      <style:table-column-properties style:column-width="7.2611in"/>
    </style:style>
    <style:style style:name="Table538" style:family="table">
      <style:table-properties style:width="7.261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115%"/>
    </style:style>
    <style:style style:name="T54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8" style:parent-style-name="Car.predefinitoparagrafo" style:family="text">
      <style:text-properties fo:font-size="8pt" style:font-size-asian="8pt" style:font-size-complex="8pt"/>
    </style:style>
    <style:style style:name="T549" style:parent-style-name="Car.predefinitoparagrafo" style:family="text">
      <style:text-properties style:font-name="Arial" style:font-name-complex="Arial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15%"/>
    </style:style>
    <style:style style:name="T55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7" style:parent-style-name="Car.predefinitoparagrafo" style:family="text">
      <style:text-properties fo:font-size="8pt" style:font-size-asian="8pt" style:font-size-complex="8pt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Standard" style:family="paragraph">
      <style:paragraph-properties fo:line-height="115%"/>
      <style:text-properties style:font-name="Arial" fo:font-weight="bold" style:font-weight-asian="bold" style:font-weight-complex="bold" fo:font-size="12pt" style:font-size-asian="12pt"/>
    </style:style>
    <style:style style:name="TableColumn561" style:family="table-column">
      <style:table-column-properties style:column-width="7.268in" style:use-optimal-column-width="false"/>
    </style:style>
    <style:style style:name="Table560" style:family="table">
      <style:table-properties style:width="7.268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 fo:line-height="115%"/>
    </style:style>
    <style:style style:name="T56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 fo:line-height="115%"/>
    </style:style>
    <style:style style:name="T57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P577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579" style:family="table-column">
      <style:table-column-properties style:column-width="7.268in" style:use-optimal-column-width="false"/>
    </style:style>
    <style:style style:name="Table578" style:family="table">
      <style:table-properties style:width="7.268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</style:style>
    <style:style style:name="T58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84" style:parent-style-name="Car.predefinitoparagrafo" style:family="text">
      <style:text-properties style:font-name="Arial"/>
    </style:style>
    <style:style style:name="T585" style:parent-style-name="Car.predefinitoparagrafo" style:family="text">
      <style:text-properties style:font-name="Arial" style:font-name-asian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</style:style>
    <style:style style:name="T59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592" style:parent-style-name="Car.predefinitoparagrafo" style:family="text">
      <style:text-properties style:font-name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 fo:font-weight="bold" style:font-weight-asian="bold"/>
    </style:style>
    <style:style style:name="T595" style:parent-style-name="Car.predefinitoparagrafo" style:family="text">
      <style:text-properties style:font-name="Arial" style:font-name-complex="Arial"/>
    </style:style>
    <style:style style:name="P596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olumn598" style:family="table-column">
      <style:table-column-properties style:column-width="7.268in" style:use-optimal-column-width="false"/>
    </style:style>
    <style:style style:name="Table597" style:family="table">
      <style:table-properties style:width="7.268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justify"/>
    </style:style>
    <style:style style:name="T60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03" style:parent-style-name="Car.predefinitoparagrafo" style:family="text">
      <style:text-properties style:font-name="Arial" style:font-name-complex="Arial"/>
    </style:style>
    <style:style style:name="P604" style:parent-style-name="Standard" style:family="paragraph">
      <style:paragraph-properties fo:text-align="justify" fo:margin-top="0.0784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05" style:parent-style-name="Car.predefinitoparagrafo" style:family="text">
      <style:text-properties style:font-name="Arial" style:font-size-complex="10pt"/>
    </style:style>
    <style:style style:name="T606" style:parent-style-name="Car.predefinitoparagrafo" style:family="text">
      <style:text-properties style:font-name="Arial" style:font-size-complex="10pt"/>
    </style:style>
    <style:style style:name="T607" style:parent-style-name="Car.predefinitoparagrafo" style:family="text">
      <style:text-properties style:font-name="Arial" style:font-size-complex="10pt"/>
    </style:style>
    <style:style style:name="T608" style:parent-style-name="Car.predefinitoparagrafo" style:family="text">
      <style:text-properties style:font-name="Arial" style:font-size-complex="10pt"/>
    </style:style>
    <style:style style:name="P60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10" style:parent-style-name="Car.predefinitoparagrafo" style:family="text">
      <style:text-properties style:font-name="Arial" fo:color="#000000" style:font-size-complex="10pt"/>
    </style:style>
    <style:style style:name="P611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612" style:parent-style-name="Car.predefinitoparagrafo" style:family="text">
      <style:text-properties style:font-name="Arial" style:font-size-complex="10pt"/>
    </style:style>
    <style:style style:name="P613" style:parent-style-name="Standard" style:family="paragraph">
      <style:paragraph-properties fo:text-align="justify" fo:margin-bottom="0.0395in" fo:line-height="150%"/>
      <style:text-properties style:font-name="Arial"/>
    </style:style>
    <style:style style:name="P614" style:parent-style-name="Standard" style:family="paragraph">
      <style:paragraph-properties fo:text-align="center" fo:margin-top="0.118in" fo:margin-bottom="0.0395in" fo:line-height="115%"/>
      <style:text-properties style:font-name="Arial" fo:font-weight="bold" style:font-weight-asian="bold" style:font-weight-complex="bold" fo:font-size="12pt" style:font-size-asian="12pt"/>
    </style:style>
    <style:style style:name="P615" style:parent-style-name="Standard" style:family="paragraph">
      <style:paragraph-properties fo:text-align="justify" fo:margin-bottom="0.0395in" fo:line-height="150%"/>
      <style:text-properties style:font-name="Arial"/>
    </style:style>
    <style:style style:name="P616" style:parent-style-name="Standard" style:family="paragraph">
      <style:paragraph-properties fo:text-align="justify" fo:margin-bottom="0.0395in" fo:line-height="150%"/>
    </style:style>
    <style:style style:name="T617" style:parent-style-name="Car.predefinitoparagrafo" style:family="text">
      <style:text-properties style:font-name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/>
    </style:style>
    <style:style style:name="P620" style:parent-style-name="Standard" style:family="paragraph">
      <style:paragraph-properties fo:text-align="justify" fo:margin-bottom="0.0395in" fo:line-height="150%"/>
      <style:text-properties style:font-name="Arial"/>
    </style:style>
    <style:style style:name="P621" style:parent-style-name="Standard" style:family="paragraph">
      <style:paragraph-properties fo:text-align="justify" fo:margin-bottom="0.0395in" fo:line-height="150%"/>
      <style:text-properties style:font-name="Arial"/>
    </style:style>
    <style:style style:name="P622" style:parent-style-name="Standard" style:family="paragraph">
      <style:paragraph-properties fo:text-align="justify" fo:margin-bottom="0.0395in" fo:line-height="150%"/>
      <style:text-properties style:font-name="Arial"/>
    </style:style>
    <style:style style:name="P623" style:parent-style-name="Standard" style:family="paragraph">
      <style:paragraph-properties fo:text-align="justify" fo:margin-bottom="0.0395in" fo:line-height="150%"/>
      <style:text-properties style:font-name="Arial"/>
    </style:style>
    <style:style style:name="P624" style:parent-style-name="Standard" style:family="paragraph">
      <style:paragraph-properties fo:text-align="justify" fo:margin-bottom="0.0395in"/>
    </style:style>
    <style:style style:name="T625" style:parent-style-name="Car.predefinitoparagrafo" style:family="text">
      <style:text-properties style:font-name="Arial"/>
    </style:style>
    <style:style style:name="T626" style:parent-style-name="Car.predefinitoparagrafo" style:family="text">
      <style:text-properties style:font-name="Arial"/>
    </style:style>
    <style:style style:name="T627" style:parent-style-name="Car.predefinitoparagrafo" style:family="text">
      <style:text-properties style:font-name="Arial"/>
    </style:style>
    <style:style style:name="T628" style:parent-style-name="Car.predefinitoparagrafo" style:family="text">
      <style:text-properties style:font-name="Arial"/>
    </style:style>
    <style:style style:name="T629" style:parent-style-name="Car.predefinitoparagrafo" style:family="text">
      <style:text-properties style:font-name="Arial"/>
    </style:style>
    <style:style style:name="T630" style:parent-style-name="Car.predefinitoparagrafo" style:family="text">
      <style:text-properties style:font-name="Arial"/>
    </style:style>
    <style:style style:name="T631" style:parent-style-name="Car.predefinitoparagrafo" style:family="text">
      <style:text-properties style:font-name="Arial"/>
    </style:style>
    <style:style style:name="T632" style:parent-style-name="Car.predefinitoparagrafo" style:family="text">
      <style:text-properties style:font-name="Arial"/>
    </style:style>
    <style:style style:name="P633" style:parent-style-name="Standard" style:family="paragraph">
      <style:paragraph-properties fo:text-align="justify" fo:margin-bottom="0.0395in"/>
      <style:text-properties style:font-name="Arial"/>
    </style:style>
    <style:style style:name="P634" style:parent-style-name="Standard" style:family="paragraph">
      <style:paragraph-properties fo:text-align="justify" fo:margin-bottom="0.0395in" fo:line-height="200%"/>
      <style:text-properties style:font-name="Arial"/>
    </style:style>
    <style:style style:name="P635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36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37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38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39" style:parent-style-name="Standard" style:family="paragraph">
      <style:paragraph-properties fo:text-align="justify" fo:margin-bottom="0.0395in"/>
      <style:text-properties style:font-name="Arial" fo:font-weight="bold" style:font-weight-asian="bold" fo:font-size="12pt" style:font-size-asian="12pt"/>
    </style:style>
    <style:style style:name="P640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41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42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43" style:parent-style-name="Standard" style:family="paragraph">
      <style:paragraph-properties fo:text-align="center"/>
      <style:text-properties style:font-name="Arial" fo:font-weight="bold" style:font-weight-asian="bold" style:font-size-complex="10pt"/>
    </style:style>
    <style:style style:name="P644" style:parent-style-name="Standard" style:family="paragraph">
      <style:paragraph-properties fo:text-align="center"/>
    </style:style>
    <style:style style:name="T645" style:parent-style-name="Car.predefinitoparagrafo" style:family="text">
      <style:text-properties style:font-name="Arial" fo:font-weight="bold" style:font-weight-asian="bold" style:font-size-complex="10pt"/>
    </style:style>
    <style:style style:name="P646" style:parent-style-name="Standard" style:family="paragraph">
      <style:paragraph-properties fo:text-align="center"/>
    </style:style>
    <style:style style:name="T647" style:parent-style-name="Car.predefinitoparagrafo" style:family="text">
      <style:text-properties style:font-name="Arial" fo:font-weight="bold" style:font-weight-asian="bold" style:font-size-complex="10pt"/>
    </style:style>
    <style:style style:name="P648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0pt"/>
    </style:style>
    <style:style style:name="P649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0pt"/>
    </style:style>
    <style:style style:name="P6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5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5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justify"/>
    </style:style>
    <style:style style:name="T655" style:parent-style-name="Car.predefinitoparagrafo" style:family="text">
      <style:text-properties style:font-name="Arial" fo:color="#000000" fo:font-size="9pt" style:font-size-asian="9pt" style:font-size-complex="9pt"/>
    </style:style>
    <style:style style:name="T656" style:parent-style-name="Car.predefinitoparagrafo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657" style:parent-style-name="Car.predefinitoparagrafo" style:family="text">
      <style:text-properties style:font-name="Arial" fo:color="#000000" fo:font-size="9pt" style:font-size-asian="9pt" style:font-size-complex="9pt"/>
    </style:style>
    <style:style style:name="T658" style:parent-style-name="Car.predefinitoparagrafo" style:family="text">
      <style:text-properties style:font-name="Arial" fo:font-size="9pt" style:font-size-asian="9pt" style:font-size-complex="9pt"/>
    </style:style>
    <style:style style:name="P659" style:parent-style-name="Standard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justify"/>
    </style:style>
    <style:style style:name="T6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66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5" style:parent-style-name="Standard" style:family="paragraph">
      <style:paragraph-properties fo:widows="0" fo:orphans="0" fo:text-align="justify"/>
    </style:style>
    <style:style style:name="T666" style:parent-style-name="StrongEmphasis" style:family="text">
      <style:text-properties style:font-name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widows="0" fo:orphans="0" fo:text-align="justify"/>
    </style:style>
    <style:style style:name="T6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69" style:parent-style-name="Car.predefinitoparagraf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 fo:background-color="#FFFFFF"/>
    </style:style>
    <style:style style:name="T671" style:parent-style-name="Car.predefinitoparagraf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67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673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4" style:parent-style-name="Nessunaspaziatura" style:family="paragraph">
      <style:paragraph-properties fo:text-align="justify"/>
    </style:style>
    <style:style style:name="T675" style:parent-style-name="Car.predefinitoparagrafo" style:family="text">
      <style:text-properties style:font-name="Arial" fo:font-size="9pt" style:font-size-asian="9pt" style:font-size-complex="9pt"/>
    </style:style>
    <style:style style:name="T676" style:parent-style-name="Car.predefinitoparagrafo" style:family="text">
      <style:text-properties style:font-name="Arial" fo:color="#000000" fo:font-size="9pt" style:font-size-asian="9pt" style:font-size-complex="9pt"/>
    </style:style>
    <style:style style:name="T677" style:parent-style-name="Car.predefinitoparagrafo" style:family="text">
      <style:text-properties style:font-name="Arial" fo:font-size="9pt" style:font-size-asian="9pt" style:font-size-complex="9pt"/>
    </style:style>
    <style:style style:name="T678" style:parent-style-name="Car.predefinitoparagrafo" style:family="text">
      <style:text-properties style:font-name="Arial" fo:font-size="9pt" style:font-size-asian="9pt" style:font-size-complex="9pt"/>
    </style:style>
    <style:style style:name="T679" style:parent-style-name="Car.predefinitoparagrafo" style:family="text">
      <style:text-properties style:font-name="Arial" fo:font-size="9pt" style:font-size-asian="9pt" style:font-size-complex="9pt" fo:background-color="#FFFFFF"/>
    </style:style>
    <style:style style:name="T680" style:parent-style-name="Car.predefinitoparagrafo" style:family="text">
      <style:text-properties style:font-name="Arial" fo:font-size="9pt" style:font-size-asian="9pt" style:font-size-complex="9pt"/>
    </style:style>
    <style:style style:name="P681" style:parent-style-name="Standarduser" style:family="paragraph">
      <style:paragraph-properties fo:text-align="justify"/>
    </style:style>
    <style:style style:name="T682" style:parent-style-name="Car.predefinitoparagrafo" style:family="text">
      <style:text-properties style:font-name="Arial" fo:color="#000000" fo:font-size="9pt" style:font-size-asian="9pt" style:font-size-complex="9pt"/>
    </style:style>
    <style:style style:name="T683" style:parent-style-name="Car.predefinitoparagrafo" style:family="text">
      <style:text-properties style:font-name="Arial" fo:color="#000000" fo:font-size="9pt" style:font-size-asian="9pt" style:font-size-complex="9pt" fo:background-color="#FFFFFF"/>
    </style:style>
    <style:style style:name="P684" style:parent-style-name="Nessunaspaziatura" style:family="paragraph">
      <style:paragraph-properties fo:text-align="justify"/>
      <style:text-properties style:font-name="Arial" fo:font-size="9pt" style:font-size-asian="9pt" style:font-size-complex="9pt"/>
    </style:style>
    <style:style style:name="P685" style:parent-style-name="Nessunaspaziatura" style:family="paragraph">
      <style:paragraph-properties fo:text-align="justify"/>
      <style:text-properties style:font-name="Arial" fo:font-size="9pt" style:font-size-asian="9pt" style:font-size-complex="9pt"/>
    </style:style>
    <style:style style:name="P686" style:parent-style-name="Textbody" style:family="paragraph">
      <style:paragraph-properties fo:widows="0" fo:orphans="0"/>
    </style:style>
    <style:style style:name="T68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0" style:parent-style-name="Standard" style:family="paragraph">
      <style:paragraph-properties fo:widows="0" fo:orphans="0" fo:text-align="justify"/>
    </style:style>
    <style:style style:name="T69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693" style:parent-style-name="Standard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4" style:parent-style-name="Standard" style:family="paragraph">
      <style:paragraph-properties fo:widows="0" fo:orphans="0" fo:text-align="justify"/>
    </style:style>
    <style:style style:name="T69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widows="0" fo:orphans="0" fo:text-align="justify"/>
    </style:style>
    <style:style style:name="T6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99" style:parent-style-name="Car.predefinitoparagraf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701" style:parent-style-name="Standard" style:family="paragraph">
      <style:paragraph-properties fo:widows="0" fo:orphans="0" fo:text-align="justify"/>
      <style:text-properties style:font-name="Arial" style:font-name-complex="Arial" fo:color="#000000" fo:font-size="9pt" style:font-size-asian="9pt" style:font-size-complex="9pt"/>
    </style:style>
    <style:style style:name="P702" style:parent-style-name="Standard" style:family="paragraph">
      <style:paragraph-properties fo:widows="0" fo:orphans="0" fo:text-align="justify"/>
    </style:style>
    <style:style style:name="T7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widows="0" fo:orphans="0" fo:text-align="justify"/>
      <style:text-properties style:font-name="Arial" style:font-name-complex="Arial" fo:color="#000000" fo:font-size="9pt" style:font-size-asian="9pt" style:font-size-complex="9pt"/>
    </style:style>
    <style:style style:name="P70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06" style:parent-style-name="Standard" style:family="paragraph">
      <style:paragraph-properties fo:widows="0" fo:orphans="0" fo:text-align="justify"/>
    </style:style>
    <style:style style:name="T70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widows="0" fo:orphans="0" fo:text-align="justify"/>
      <style:text-properties style:font-name="Arial" fo:font-size="9pt" style:font-size-asian="9pt" style:font-size-complex="9pt"/>
    </style:style>
    <style:style style:name="P709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8" style:parent-style-name="Textbody" style:family="paragraph">
      <style:paragraph-properties fo:text-align="start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26681307"/></text:p>
            <text:p text:style-name="P9"/>
            <text:p text:style-name="P10">Applicare qui la/le marca/che da bollo da € 16</text:p>
            <text:p text:style-name="P11">(una ogni quattro facciate - D.P.R. n. 642/1972, art. 5)</text:p>
            <text:p text:style-name="P12"/>
            <text:p text:style-name="P13">Qualora non si siano applicate marche da bollo, barrare una delle caselle seguenti</text:p>
            <text:p text:style-name="P14"/>
            <text:p text:style-name="P15"><text:span text:style-name="T16">□</text:span><text:span text:style-name="T17"><text:s/>Titolo di esenzione<text:s/></text:span><text:span text:style-name="T18">(specificare): ____________________________________</text:span></text:p>
            <text:p text:style-name="P19"/>
            <text:p text:style-name="P20">□ Imposta di bollo assolta in maniera virtuale</text:p>
          </table:table-cell>
          <table:table-cell table:style-name="TableCell21">
            <text:p text:style-name="P22">Spazio riservato al protocollo</text:p>
            <text:p text:style-name="P23"/>
            <text:p text:style-name="P24"/>
            <text:p text:style-name="P25"/>
          </table:table-cell>
        </table:table-row>
      </table:table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tab/><text:s text:c="2"/></text:span><text:span text:style-name="T33"><text:tab/></text:span><text:span text:style-name="T34"><text:tab/><text:s text:c="2"/></text:span></text:p>
      <text:p text:style-name="P35">Al c.a. dell’Ufficio ____________</text:p>
      <text:p text:style-name="P36">COMUNE di GOLFO ARANCI</text:p>
      <text:p text:style-name="P37">Via Libertà n. 74</text:p>
      <text:p text:style-name="P38">pec:<text:s/>protocollo@pec.comune.golfoaranci.ss.it</text:p>
      <text:p text:style-name="P39"/>
      <text:p text:style-name="P40"/>
      <text:p text:style-name="P41"><text:span text:style-name="T42">Oggetto:</text:span><text:span text:style-name="T43"><text:tab/>DOMANDA PER LA CONCESSIONE DI CONTRIBUTI IN VIA STRAORDINARIA.</text:span></text:p>
      <text:p text:style-name="P44"/>
      <text:p text:style-name="P45"><text:span text:style-name="T46">N.B.: i campi contrassegnati con * sono obbligatori, quelli con<text:s/></text:span><text:bookmark-start text:name="_Hlk128035598"/><text:span text:style-name="T47">**<text:s/></text:span><text:bookmark-end text:name="_Hlk128035598"/><text:span text:style-name="T48">sono tra loro alternativi, quelli con*** sono facoltativi.</text:span></text:p>
      <text:section text:name="Sect1" text:style-name="S1"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4">
              <text:p text:style-name="P57"><text:span text:style-name="T58">Nome e<text:s/></text:span><text:span text:style-name="T59">Cognome *</text:span><text:span text:style-name="T60"><text:note text:note-class="footnote" text:id="_ftn0"><text:note-citation>1</text:note-citation><text:note-body><text:p text:style-name="Testonotaapièdipagina"><text:s/>Allegare la copia del documento di identità della persona richiedente. Qualora la compilazione avvenga da parte di un soggetto delegato, è necessario allegare al presente modulo la delega e la copia del documento di identità della persona delegante.</text:p><text:p text:style-name="Testonotaapièdipagina"/></text:note-body></text:note></text:span></text:p>
            </table:table-cell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2">
              <text:p text:style-name="P63">Luogo di nascita *</text:p>
            </table:table-cell>
            <table:covered-table-cell/>
            <table:table-cell table:style-name="TableCell64" table:number-columns-spanned="2">
              <text:p text:style-name="P65">Data di nascita *</text:p>
            </table:table-cell>
            <table:covered-table-cell/>
          </table:table-row>
          <table:table-row table:style-name="TableRow66">
            <table:table-cell table:style-name="TableCell67">
              <text:p text:style-name="P68">Residente a *</text:p>
            </table:table-cell>
            <table:table-cell table:style-name="TableCell69">
              <text:p text:style-name="P70">Prov. *</text:p>
            </table:table-cell>
            <table:table-cell table:style-name="TableCell71" table:number-columns-spanned="2">
              <text:p text:style-name="P72">C.A.P. *</text:p>
            </table:table-cell>
            <table:covered-table-cell/>
          </table:table-row>
          <table:table-row table:style-name="TableRow73">
            <table:table-cell table:style-name="TableCell74" table:number-columns-spanned="3">
              <text:p text:style-name="P75">Via / Piazza *</text:p>
            </table:table-cell>
            <table:covered-table-cell/>
            <table:covered-table-cell/>
            <table:table-cell table:style-name="TableCell76">
              <text:p text:style-name="P77">n. civico *</text:p>
            </table:table-cell>
          </table:table-row>
          <table:table-row table:style-name="TableRow78">
            <table:table-cell table:style-name="TableCell79" table:number-columns-spanned="4">
              <text:p text:style-name="P80">Codice Fiscale *</text:p>
            </table:table-cell>
            <table:covered-table-cell/>
            <table:covered-table-cell/>
            <table:covered-table-cell/>
          </table:table-row>
        </table:table>
        <text:p text:style-name="P81">in qualità di:</text:p>
        <text:p text:style-name="P82"><text:span text:style-name="T83">Persona Fisica **<text:s/></text:span><text:span text:style-name="T84">□</text:span></text:p>
        <text:p text:style-name="P85"><text:span text:style-name="T86">Legale Rappresentante dell’Ente</text:span><text:span text:style-name="T87">**<text:s/></text:span><text:span text:style-name="T88"><text:note text:note-class="footnote" text:id="_ftn1"><text:note-citation>2</text:note-citation><text:note-body><text:p text:style-name="Testonotaapièdipagina"><text:s/>Indicare i dati relativi all’Ente richiedente<text:s/>ricompreso fra i soggetti di<text:s/>cui<text:s/>all’art.4 co 1 del Regolamento.</text:p></text:note-body></text:note></text:span><text:span text:style-name="T89"><text:s/></text:span><text:span text:style-name="T90">□</text:span><text:span text:style-name="T91">:</text:span><text:span text:style-name="T92"><text:s/></text:span></text:p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 table:number-columns-spanned="4">
              <text:p text:style-name="P100"><text:bookmark-start text:name="_Hlk126230436"/><text:span text:style-name="T101">Soggetto richiedente *<text:s/></text:span><text:span text:style-name="T102">(4)</text:span></text:p>
            </table:table-cell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Con sede a *</text:p>
            </table:table-cell>
            <table:table-cell table:style-name="TableCell106">
              <text:p text:style-name="P107">Prov. *</text:p>
            </table:table-cell>
            <table:table-cell table:style-name="TableCell108" table:number-columns-spanned="2">
              <text:p text:style-name="P109">C.A.P. *</text:p>
            </table:table-cell>
            <table:covered-table-cell/>
          </table:table-row>
          <table:table-row table:style-name="TableRow110">
            <table:table-cell table:style-name="TableCell111" table:number-columns-spanned="3">
              <text:p text:style-name="P112">Via / Piazza *</text:p>
            </table:table-cell>
            <table:covered-table-cell/>
            <table:covered-table-cell/>
            <table:table-cell table:style-name="TableCell113">
              <text:p text:style-name="P114">n. civico *</text:p>
            </table:table-cell>
          </table:table-row>
          <table:table-row table:style-name="TableRow115">
            <table:table-cell table:style-name="TableCell116">
              <text:p text:style-name="P117">Codice Fiscale **</text:p>
            </table:table-cell>
            <table:table-cell table:style-name="TableCell118" table:number-columns-spanned="3">
              <text:p text:style-name="P119">P. IVA **</text:p>
            </table:table-cell>
            <table:covered-table-cell/>
            <table:covered-table-cell/>
          </table:table-row>
          <table:table-row table:style-name="TableRow120">
            <table:table-cell table:style-name="TableCell121">
              <text:p text:style-name="P122">Telefono *</text:p>
            </table:table-cell>
            <table:table-cell table:style-name="TableCell123" table:number-columns-spanned="3">
              <text:p text:style-name="P124">P.E.C.<text:s/></text:p>
            </table:table-cell>
            <table:covered-table-cell/>
            <table:covered-table-cell/>
          </table:table-row>
          <table:table-row table:style-name="TableRow125">
            <table:table-cell table:style-name="TableCell126">
              <text:p text:style-name="P127">Email *</text:p>
            </table:table-cell>
            <table:table-cell table:style-name="TableCell128" table:number-columns-spanned="3">
              <text:p text:style-name="P129">Sito internet</text:p>
            </table:table-cell>
            <table:covered-table-cell/>
            <table:covered-table-cell/>
          </table:table-row>
          <table:table-row table:style-name="TableRow130">
            <table:table-cell table:style-name="TableCell131" table:number-columns-spanned="4">
              <text:p text:style-name="P132"><text:span text:style-name="T133">Referente<text:s/></text:span><text:span text:style-name="T134">(nome e<text:s/></text:span><text:span text:style-name="T135">cognome della persona incaricata alla gestione della pratica)<text:s/></text:span><text:span text:style-name="T136">*</text:span></text:p>
            </table:table-cell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P139">Tel. Referente *</text:p>
            </table:table-cell>
            <table:table-cell table:style-name="TableCell140" table:number-columns-spanned="3">
              <text:p text:style-name="P141">Mail referente *</text:p>
            </table:table-cell>
            <table:covered-table-cell/>
            <table:covered-table-cell/>
          </table:table-row>
          <table:table-row table:style-name="TableRow142">
            <table:table-cell table:style-name="TableCell143" table:number-columns-spanned="4">
              <text:p text:style-name="P144"><text:bookmark-end text:name="_Hlk126230436"/><text:span text:style-name="T145">Iscritta nel registro</text:span><text:span text:style-name="T146">***</text:span><text:span text:style-name="T147"><text:s/>..……………………………………………………………………………………………;</text:span></text:p>
            </table:table-cell>
            <table:covered-table-cell/>
            <table:covered-table-cell/>
            <table:covered-table-cell/>
          </table:table-row>
        </table:table>
        <text:p text:style-name="P148"/>
        <text:p text:style-name="P149">C H I E D E</text:p>
        <table:table table:style-name="Table150">
          <table:table-columns>
            <table:table-column table:style-name="TableColumn151"/>
          </table:table-columns>
          <table:table-row table:style-name="TableRow152">
            <table:table-cell table:style-name="TableCell153">
              <text:p text:style-name="P154"><text:span text:style-name="T155">□<text:s/></text:span><text:span text:style-name="T156">la concessione di un contributo in denaro di €<text:s/></text:span><text:span text:style-name="T157">……………………………………</text:span><text:span text:style-name="T158">…; <text:s/></text:span><text:span text:style-name="T159"><text:s/></text:span><text:span text:style-name="T160">(art. 9 co. 3 Regolamento)</text:span><text:s/><text:span text:style-name="T161">*</text:span><text:span text:style-name="T162"><text:s text:c="80"/></text:span></text:p>
            </table:table-cell>
          </table:table-row>
        </table:table>
        <text:p text:style-name="P163">ed eventualmente</text:p>
        <table:table table:style-name="Table164">
          <table:table-columns>
            <table:table-column table:style-name="TableColumn165"/>
          </table:table-columns>
          <table:table-row table:style-name="TableRow166">
            <table:table-cell table:style-name="TableCell167">
              <text:soft-page-break/>
              <text:p text:style-name="P168">□ la deroga al limite fissato dall’art.14, comma 3 del Regolamento comunale per la concessione di contributi e/o altri vantaggi economici e<text:s/>del<text:s/>Patrocinio approvato con DCC n. 11 del 24-03-25 (di seguito Regolamento) ***.<text:s/></text:p>
            </table:table-cell>
          </table:table-row>
        </table:table>
        <text:p text:style-name="P169">quale concorso nella spesa che la richiedente sosterrà per lo svolgimento della seguente iniziativa<text:s/><text:span text:style-name="T170">non avente scopo di lucro</text:span><text:span text:style-name="T171">:</text:span></text:p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<text:bookmark-start text:name="_Hlk126682257"/><text:span text:style-name="T177">Denominazione iniziativa</text:span><text:s/>*..……………………………………………………..………………………………….</text:p>
              <text:p text:style-name="P178">…………………………………………………………………………………………………………………………………….…;</text:p>
            </table:table-cell>
          </table:table-row>
        </table:table>
        <text:p text:style-name="P179"><text:bookmark-end text:name="_Hlk126682257"/></text:p>
        <table:table table:style-name="Table180">
          <table:table-columns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Descrizione dell’iniziativa</text:span><text:span text:style-name="T186">*</text:span>, indicazione degli<text:s/><text:span text:style-name="T187">scopi</text:span><text:s/>da raggiungere<text:span text:style-name="T188">*</text:span>, della<text:s/><text:span text:style-name="T189">capacità dell’iniziativa di promuovere</text:span><text:s/>l’immagine del<text:s/>territorio<text:span text:style-name="T190">*</text:span>, della<text:s/><text:span text:style-name="T191">gratuità</text:span><text:s/>o meno per il pubblico<text:span text:style-name="T192">*</text:span><text:s/><text:span text:style-name="T193">(art.9 co.3 lett. a) e b))</text:span></text:p>
              <text:p text:style-name="P194">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195">………………………………………………………………………………………………………………………………………..</text:p>
              <text:p text:style-name="P196">………………………………………………………………………………………………………………………………………..</text:p>
              <text:p text:style-name="P197">………………………………………………………………………………………………………………………………………..</text:p>
              <text:p text:style-name="P198">………………………………………………………………………………………………………………………………………..</text:p>
              <text:p text:style-name="P199">………………………………………………………………………………………………………………………………………..</text:p>
              <text:p text:style-name="P200">………………………………………………………………………………………………………………………………………..</text:p>
              <text:p text:style-name="P201">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..</text:p>
              <text:p text:style-name="P202">………………………………………………………………………………………………………………………………………..</text:p>
            </table:table-cell>
          </table:table-row>
        </table:table>
        <text:p text:style-name="P203"/>
        <table:table table:style-name="Table204">
          <table:table-columns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 table:number-rows-spanned="3">
              <text:p text:style-name="P209"><text:s text:c="10"/>SVOLGIMENTO</text:p>
              <text:p text:style-name="P210"><text:span text:style-name="T211"><text:s text:c="13"/></text:span><text:bookmark-start text:name="_Hlk195771408"/><text:span text:style-name="T212">(art.9 co.3 lett.a))</text:span><text:bookmark-end text:name="_Hlk195771408"/></text:p>
            </table:table-cell>
            <table:table-cell table:style-name="TableCell213">
              <text:p text:style-name="P214">Luogo di svolgimento<text:s/><text:s/>*……………………………………………………………………;</text:p>
            </table:table-cell>
          </table:table-row>
          <table:table-row table:style-name="TableRow215">
            <table:covered-table-cell>
              <text:p text:style-name="Normale"/>
            </table:covered-table-cell>
            <table:table-cell table:style-name="TableCell216">
              <text:p text:style-name="P217">Data di inizio e fine dell’iniziativa<text:s/>* <text:s/>…………………………………………………………………..;</text:p>
              <text:p text:style-name="P218">Fascia oraria di svolgimento<text:s/>* <text:s/>………………………………………………………………….;</text:p>
            </table:table-cell>
          </table:table-row>
          <table:table-row table:style-name="TableRow219">
            <table:covered-table-cell>
              <text:p text:style-name="Normale"/>
            </table:covered-table-cell>
            <table:table-cell table:style-name="TableCell220">
              <text:p text:style-name="Textbody"><text:span text:style-name="T221">□<text:s/></text:span>si allega<text:s/><text:span text:style-name="T222">programma dettagliato</text:span><text:s/>dell’iniziativa<text:s/>*</text:p>
            </table:table-cell>
          </table:table-row>
        </table:table>
        <text:p text:style-name="P223"/>
        <table:table table:style-name="Table224">
          <table:table-columns>
            <table:table-column table:style-name="TableColumn225"/>
          </table:table-columns>
          <table:table-row table:style-name="TableRow226">
            <table:table-cell table:style-name="TableCell227">
              <text:p text:style-name="P228"><text:span text:style-name="T229">Indicazione dei<text:s/></text:span><text:span text:style-name="T230">principali strumenti comunicativi</text:span><text:span text:style-name="T231"><text:s/>utilizzati per la pubblicizzazione dell</text:span><text:span text:style-name="T232">’</text:span><text:span text:style-name="T233">iniziativa</text:span>*:..……………………………………………………..……………………………………………………………….</text:p>
              <text:p text:style-name="P234">…………………………………………………………………………………………………………………………………….…;</text:p>
            </table:table-cell>
          </table:table-row>
        </table:table>
        <text:p text:style-name="P235"><text:span text:style-name="T236">QUADRO DELLE PREVISIONI ECONOMICHE</text:span><text:span text:style-name="T237"><text:s/></text:span><text:span text:style-name="T238">(art.9 co.3 lett.</text:span><text:span text:style-name="T239">d</text:span><text:span text:style-name="T240">))</text:span><text:span text:style-name="T241"><text:s/></text:span></text:p>
        <table:table table:style-name="Table242">
          <table:table-columns>
            <table:table-column table:style-name="TableColumn243"/>
          </table:table-columns>
          <table:table-row table:style-name="TableRow244">
            <table:table-cell table:style-name="TableCell245">
              <text:p text:style-name="P246"><text:span text:style-name="T247"><text:s text:c="2"/>SPESE previste</text:span><text:span text:style-name="T248"><text:s/>*</text:span><text:span text:style-name="T249"><text:s/>(funzionali alla realizzazione dell’iniziativa)</text:span></text:p>
              <table:table table:style-name="Table250">
                <table:table-columns>
                  <table:table-column table:style-name="TableColumn251"/>
                  <table:table-column table:style-name="TableColumn252"/>
                </table:table-columns>
                <table:table-row table:style-name="TableRow253">
                  <table:table-cell table:style-name="TableCell254">
                    <text:p text:style-name="P255">DESCRIZIONE DELLA SPESA (natura, tipologia)</text:p>
                  </table:table-cell>
                  <table:table-cell table:style-name="TableCell256">
                    <text:p text:style-name="P257">IMPORTO</text:p>
                  </table:table-cell>
                </table:table-row>
                <table:table-row table:style-name="TableRow258">
                  <table:table-cell table:style-name="TableCell259">
                    <text:p text:style-name="P260"/>
                  </table:table-cell>
                  <table:table-cell table:style-name="TableCell261">
                    <text:p text:style-name="P262">€</text:p>
                  </table:table-cell>
                </table:table-row>
                <table:table-row table:style-name="TableRow263">
                  <table:table-cell table:style-name="TableCell264">
                    <text:p text:style-name="P265"/>
                  </table:table-cell>
                  <table:table-cell table:style-name="TableCell266">
                    <text:p text:style-name="P267">€</text:p>
                  </table:table-cell>
                </table:table-row>
                <table:table-row table:style-name="TableRow268">
                  <table:table-cell table:style-name="TableCell269">
                    <text:p text:style-name="P270"/>
                  </table:table-cell>
                  <table:table-cell table:style-name="TableCell271">
                    <text:p text:style-name="P272">€</text:p>
                  </table:table-cell>
                </table:table-row>
                <table:table-row table:style-name="TableRow273">
                  <table:table-cell table:style-name="TableCell274">
                    <text:p text:style-name="P275"/>
                  </table:table-cell>
                  <table:table-cell table:style-name="TableCell276">
                    <text:p text:style-name="P277">€</text:p>
                  </table:table-cell>
                </table:table-row>
                <table:table-row table:style-name="TableRow278">
                  <table:table-cell table:style-name="TableCell279">
                    <text:p text:style-name="P280"/>
                  </table:table-cell>
                  <table:table-cell table:style-name="TableCell281">
                    <text:p text:style-name="P282">€</text:p>
                  </table:table-cell>
                </table:table-row>
                <table:table-row table:style-name="TableRow283">
                  <table:table-cell table:style-name="TableCell284">
                    <text:p text:style-name="P285"/>
                  </table:table-cell>
                  <table:table-cell table:style-name="TableCell286">
                    <text:p text:style-name="P287">€</text:p>
                  </table:table-cell>
                </table:table-row>
                <table:table-row table:style-name="TableRow288">
                  <table:table-cell table:style-name="TableCell289">
                    <text:p text:style-name="P290"/>
                  </table:table-cell>
                  <table:table-cell table:style-name="TableCell291">
                    <text:p text:style-name="P292">€</text:p>
                  </table:table-cell>
                </table:table-row>
                <table:table-row table:style-name="TableRow293">
                  <table:table-cell table:style-name="TableCell294">
                    <text:p text:style-name="P295"><text:span text:style-name="T296">TOTALE</text:span><text:span text:style-name="T297"><text:s text:c="7"/></text:span></text:p>
                  </table:table-cell>
                  <table:table-cell table:style-name="TableCell298">
                    <text:p text:style-name="P299">€</text:p>
                  </table:table-cell>
                </table:table-row>
              </table:table>
              <text:p text:style-name="P300"><text:span text:style-name="T301"><text:s text:c="2"/>ENTRATE previste</text:span><text:span text:style-name="T302"><text:s/>*</text:span><text:span text:style-name="T303"><text:s/>(vanno riportati anche i contributi in<text:s/></text:span><text:span text:style-name="T304">qualunque forma concessi da parte di soggetti pubblici o privati)</text:span></text:p>
              <table:table table:style-name="Table305">
                <table:table-columns>
                  <table:table-column table:style-name="TableColumn306"/>
                  <table:table-column table:style-name="TableColumn307"/>
                </table:table-columns>
                <table:table-row table:style-name="TableRow308">
                  <table:table-cell table:style-name="TableCell309">
                    <text:soft-page-break/>
                    <text:p text:style-name="P310">DESCRIZIONE DELL’ENTRATA (natura, fonte pubblica o privata)</text:p>
                  </table:table-cell>
                  <table:table-cell table:style-name="TableCell311">
                    <text:p text:style-name="P312">IMPORTO</text:p>
                  </table:table-cell>
                </table:table-row>
                <table:table-row table:style-name="TableRow313">
                  <table:table-cell table:style-name="TableCell314">
                    <text:p text:style-name="P315"/>
                  </table:table-cell>
                  <table:table-cell table:style-name="TableCell316">
                    <text:p text:style-name="P317">€</text:p>
                  </table:table-cell>
                </table:table-row>
                <table:table-row table:style-name="TableRow318">
                  <table:table-cell table:style-name="TableCell319">
                    <text:p text:style-name="P320"/>
                  </table:table-cell>
                  <table:table-cell table:style-name="TableCell321">
                    <text:p text:style-name="P322">€</text:p>
                  </table:table-cell>
                </table:table-row>
                <table:table-row table:style-name="TableRow323">
                  <table:table-cell table:style-name="TableCell324">
                    <text:p text:style-name="P325"/>
                  </table:table-cell>
                  <table:table-cell table:style-name="TableCell326">
                    <text:p text:style-name="P327">€</text:p>
                  </table:table-cell>
                </table:table-row>
                <table:table-row table:style-name="TableRow328">
                  <table:table-cell table:style-name="TableCell329">
                    <text:p text:style-name="P330"/>
                  </table:table-cell>
                  <table:table-cell table:style-name="TableCell331">
                    <text:p text:style-name="P332">€</text:p>
                  </table:table-cell>
                </table:table-row>
                <table:table-row table:style-name="TableRow333">
                  <table:table-cell table:style-name="TableCell334">
                    <text:p text:style-name="P335"/>
                  </table:table-cell>
                  <table:table-cell table:style-name="TableCell336">
                    <text:p text:style-name="P337">€</text:p>
                  </table:table-cell>
                </table:table-row>
                <table:table-row table:style-name="TableRow338">
                  <table:table-cell table:style-name="TableCell339">
                    <text:p text:style-name="P340"/>
                  </table:table-cell>
                  <table:table-cell table:style-name="TableCell341">
                    <text:p text:style-name="P342">€</text:p>
                  </table:table-cell>
                </table:table-row>
                <table:table-row table:style-name="TableRow343">
                  <table:table-cell table:style-name="TableCell344">
                    <text:p text:style-name="P345"/>
                  </table:table-cell>
                  <table:table-cell table:style-name="TableCell346">
                    <text:p text:style-name="P347">€</text:p>
                  </table:table-cell>
                </table:table-row>
                <table:table-row table:style-name="TableRow348">
                  <table:table-cell table:style-name="TableCell349">
                    <text:p text:style-name="P350"><text:span text:style-name="T351">TOTALE</text:span><text:span text:style-name="T352"><text:s text:c="7"/></text:span></text:p>
                  </table:table-cell>
                  <table:table-cell table:style-name="TableCell353">
                    <text:p text:style-name="P354">€</text:p>
                  </table:table-cell>
                </table:table-row>
              </table:table>
              <text:p text:style-name="P355"/>
              <table:table table:style-name="Table356">
                <table:table-columns>
                  <table:table-column table:style-name="TableColumn357"/>
                  <table:table-column table:style-name="TableColumn358"/>
                </table:table-columns>
                <table:table-row table:style-name="TableRow359">
                  <table:table-cell table:style-name="TableCell360">
                    <text:p text:style-name="Standard"><text:span text:style-name="T361">DISAVANZO PRESUNTO<text:s/></text:span><text:span text:style-name="T362">*</text:span><text:span text:style-name="T363"><text:s/></text:span><text:span text:style-name="T364">(differenza tra spese ed entrate totali)</text:span></text:p>
                  </table:table-cell>
                  <table:table-cell table:style-name="TableCell365">
                    <text:p text:style-name="P366">€</text:p>
                  </table:table-cell>
                </table:table-row>
              </table:table>
              <text:p text:style-name="P367"/>
            </table:table-cell>
          </table:table-row>
        </table:table>
        <text:p text:style-name="P368"/>
        <table:table table:style-name="Table369">
          <table:table-columns>
            <table:table-column table:style-name="TableColumn370"/>
          </table:table-columns>
          <table:table-row table:style-name="TableRow371">
            <table:table-cell table:style-name="TableCell372">
              <text:p text:style-name="P373">Per<text:s/>consentire l’avvio dell<text:span text:style-name="T374">’</text:span>iniziativa, ai<text:s/>sensi<text:s/>dell’art. 14, comma 2 del Regolamento, si chiede la concessione di un acconto-anticipazione per le seguenti motivazioni:</text:p>
              <text:p text:style-name="P375">………………………………………………………………………………………………………………………………………..</text:p>
              <text:p text:style-name="P376">………………………………………………………………………………………………………………………………………..</text:p>
              <text:p text:style-name="P377">……………………………………………………………………………………………………………………………………….e si impegna, in caso di concessione dell’acconto, a produrre garanzia fideiussoria bancaria o assicurativa di importo pari all’anticipazione.</text:p>
            </table:table-cell>
          </table:table-row>
        </table:table>
        <text:p text:style-name="P378"><text:span text:style-name="T379">Qualora venga concesso l’acconto del contributo, si prega provvedere al pagamento a favore del richiedente tramite:</text:span></text:p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 table:number-columns-spanned="28">
              <text:p text:style-name="P411">versamento presso l’Istituto Bancario / Postale ……………………………………………………………………………….;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 table:number-columns-spanned="28">
              <text:p text:style-name="P414">intestato a ………………………………………………………………………………………………………………………….;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>
              <text:p text:style-name="P417">IBAN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</table:table>
        <text:p text:style-name="P472">S I <text:s text:c="2"/>I M P E G N A</text:p>
        <text:list text:style-name="LFO19" text:continue-numbering="true">
          <text:list-item>
            <text:p text:style-name="P473"><text:span text:style-name="T474">a presentare la documentazione richiesta dagli</text:span><text:s/><text:span text:style-name="T475">artt. 7 e 9 del Regolamento</text:span><text:span text:style-name="T476">,</text:span><text:span text:style-name="T477"><text:s/>nei termini ivi previsti, ai fini della liquidazione del contributo economico;</text:span></text:p>
          </text:list-item>
          <text:list-item>
            <text:p text:style-name="P478"><text:span text:style-name="T479">a presentare<text:s/></text:span><text:span text:style-name="T480">l’autocertificazione richiesta</text:span><text:s/><text:span text:style-name="T481">d</text:span><text:span text:style-name="T482">all</text:span><text:span text:style-name="T483">’</text:span><text:span text:style-name="T484">art. 18 comma 1 del Regolamento</text:span><text:span text:style-name="T485"><text:s/></text:span><text:span text:style-name="T486">(assolvimento degli obblighi di tracciabilità dei flussi finanziari);</text:span></text:p>
          </text:list-item>
          <text:list-item>
            <text:p text:style-name="P487"><text:span text:style-name="T488">a rispettare tutti gli altri obblighi previsti dagli artt</text:span><text:span text:style-name="T489">.</text:span><text:span text:style-name="T490">18 e 21 comma 1 del<text:s/></text:span><text:span text:style-name="T491">Regolamento</text:span><text:span text:style-name="T492">.</text:span></text:p>
          </text:list-item>
          <text:list-item>
            <text:p text:style-name="P493"><text:span text:style-name="T494">sin d’ora, in caso di concessione del contributo, a riportare in tutto il materiale pubblicitario la seguente dicitura:</text:span><text:s/>“<text:span text:style-name="T495">Con il contributo del Comune del Comune di Golfo Aranci</text:span><text:span text:style-name="T496">” unitamente allo Stemma del Comune.</text:span></text:p>
          </text:list-item>
        </text:list>
        <text:p text:style-name="P497">PR<text:s/>E N D E <text:s text:c="2"/>A T T O</text:p>
        <text:list text:style-name="LFO20" text:continue-numbering="true">
          <text:list-item>
            <text:p text:style-name="P498"><text:span text:style-name="T499">che l’ammontare del contributo non potrà superare l’80% delle spese sostenute per lo svolgimento dell’iniziativa per la quale lo stesso è concesso, fatti salvi i casi previsti</text:span><text:s/><text:span text:style-name="T500">dall</text:span><text:span text:style-name="T501">’</text:span><text:span text:style-name="T502">art. 14, co. 3 del<text:s/></text:span><text:span text:style-name="T503">Regolamento</text:span><text:span text:style-name="T504">;</text:span></text:p>
          </text:list-item>
          <text:list-item>
            <text:p text:style-name="P505"><text:span text:style-name="T506">che il contributo o altro vantaggio economico concesso potrà essere revocato o ridotto nei casi previsti</text:span><text:s/><text:span text:style-name="T507">agli artt. 19 e 20 del Regolamento</text:span><text:span text:style-name="T508">;</text:span></text:p>
          </text:list-item>
          <text:list-item>
            <text:p text:style-name="P509"><text:span text:style-name="T510">che l’eventuale richiesta e concessione dell’acconto di cui all’art.</text:span><text:s/><text:span text:style-name="T511">14 co. 2 del Regolamento</text:span>,<text:span text:style-name="T512"><text:s/>è subordinata alla produzione di apposita garanzia fideiussoria;</text:span></text:p>
          </text:list-item>
          <text:list-item>
            <text:p text:style-name="P513">che nei casi di revoca il beneficiario ha l’obbligo di restituzione della somma eventualmente erogata a titolo di acconto e il Comune provvederà agli adempimenti necessari al recupero della stessa;</text:p>
          </text:list-item>
        </text:list>
        <text:p text:style-name="P514"><text:bookmark-start text:name="_Hlk126685048"/>D I C H I A R A <text:s text:c="3"/></text:p>
        <table:table table:style-name="Table515">
          <table:table-columns>
            <table:table-column table:style-name="TableColumn516"/>
          </table:table-columns>
          <table:table-row table:style-name="TableRow517">
            <table:table-cell table:style-name="TableCell518">
              <text:p text:style-name="P519"><text:bookmark-end text:name="_Hlk126685048"/><text:span text:style-name="T520">□</text:span><text:span text:style-name="T521"><text:s/></text:span><text:bookmark-start text:name="_Hlk126685070"/><text:span text:style-name="T522">*</text:span><text:bookmark-end text:name="_Hlk126685070"/><text:s/><text:span text:style-name="T523">che il soggetto beneficiario</text:span><text:s/><text:span text:style-name="T524">non fa parte dell’articolazione<text:s/></text:span><text:span text:style-name="T525">politico-amministrativa di alcun partito, secondo quanto previsto dall’art. 7 della legge 2 maggio 1974, n. 195 e ss.mm. e dall’art. 4 della legge 18.11.1981, n. 659 e ss.mm.ii.;</text:span></text:p>
            </table:table-cell>
          </table:table-row>
        </table:table>
        <text:p text:style-name="P526"/>
        <table:table table:style-name="Table527">
          <table:table-columns>
            <table:table-column table:style-name="TableColumn528"/>
          </table:table-columns>
          <table:table-row table:style-name="TableRow529">
            <table:table-cell table:style-name="TableCell530">
              <text:soft-page-break/>
              <text:p text:style-name="P531"><text:span text:style-name="T532">□</text:span><text:span text:style-name="T533"><text:s/>*</text:span><text:s/><text:span text:style-name="T534">che l’iniziativa non ha scopo di lucro<text:s/></text:span><text:span text:style-name="T535">(art.4 co.4))</text:span><text:span text:style-name="T536">;</text:span></text:p>
            </table:table-cell>
          </table:table-row>
        </table:table>
        <text:p text:style-name="P537"><text:bookmark-start text:name="_Hlk129771330"/></text:p>
        <table:table table:style-name="Table538">
          <table:table-columns>
            <table:table-column table:style-name="TableColumn539"/>
          </table:table-columns>
          <table:table-row table:style-name="TableRow540">
            <table:table-cell table:style-name="TableCell541">
              <text:p text:style-name="P542"><text:span text:style-name="T543">□</text:span><text:span text:style-name="T544"><text:s/>**</text:span><text:s/><text:span text:style-name="T545">che<text:s/></text:span><text:span text:style-name="T546">l’iniziativa</text:span><text:span text:style-name="T547"><text:s/>è assoggettabile a ritenuta d’acconto<text:s/></text:span><text:span text:style-name="T548">(art.9 co.3 lett.a))</text:span><text:span text:style-name="T549">;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□</text:span><text:span text:style-name="T554"><text:s/>**</text:span><text:s/><text:span text:style-name="T555">che l’iniziativa</text:span><text:span text:style-name="T556"><text:s/>non è assoggettabile a ritenuta d’acconto<text:s/></text:span><text:span text:style-name="T557">(art.9 co.3 lett.a))</text:span><text:span text:style-name="T558">;</text:span></text:p>
            </table:table-cell>
          </table:table-row>
        </table:table>
        <text:p text:style-name="P559"/>
        <table:table table:style-name="Table560">
          <table:table-columns>
            <table:table-column table:style-name="TableColumn561"/>
          </table:table-columns>
          <table:table-row table:style-name="TableRow562">
            <table:table-cell table:style-name="TableCell563">
              <text:p text:style-name="P564"><text:span text:style-name="T565">□</text:span><text:span text:style-name="T566">** che il soggetto beneficiario non svolge in maniera prevalente attività<text:s/></text:span><text:span text:style-name="T567">d’impresa, poiché istituzionalmente trattasi di soggetti senza finalità di lucro;</text:span></text:p>
            </table:table-cell>
          </table:table-row>
          <table:table-row table:style-name="TableRow568">
            <table:table-cell table:style-name="TableCell569">
              <text:p text:style-name="P570"><text:span text:style-name="T571">□</text:span><text:span text:style-name="T572">** che il soggetto beneficiario svolge in maniera prevalente attività d’impresa e l’iniziativa persegue le finalità di cui<text:s/></text:span><text:span text:style-name="T573">all</text:span><text:span text:style-name="T574">’</text:span><text:span text:style-name="T575">art.5<text:s/></text:span><text:span text:style-name="T576">del Regolamento comunale per la concessione di contributi e/o altri vantaggi economici e del Patrocinio;</text:span></text:p>
            </table:table-cell>
          </table:table-row>
        </table:table>
        <text:p text:style-name="P577"/>
        <table:table table:style-name="Table578">
          <table:table-columns>
            <table:table-column table:style-name="TableColumn579"/>
          </table:table-columns>
          <table:table-row table:style-name="TableRow580">
            <table:table-cell table:style-name="TableCell581">
              <text:p text:style-name="P582"><text:span text:style-name="T583">□</text:span><text:span text:style-name="T584">**</text:span><text:span text:style-name="T585"><text:s/></text:span><text:span text:style-name="T586">l’iniziativa per la quale il soggetto beneficiario riceve il contributo, non ha, sebbene occasionale, alcun carattere commerciale, suscettibile cioè di corrispettivi,<text:s/></text:span><text:span text:style-name="T587">qualsiasi sia la loro destinazione, e quindi non assimilabile ad impresa a norma dell’art. 55 del D.P.R. n. 917/1986, che richiama l’art. 2195 del c.c.;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□</text:span><text:span text:style-name="T592">**<text:s/></text:span><text:span text:style-name="T593">l’iniziativa per la quale il soggetto beneficiario riceve il contributo, ha carattere assimilabile ad</text:span><text:span text:style-name="T594"><text:s/></text:span><text:span text:style-name="T595">impresa, a norma dell’art. 55 del D.P.R. n. 917/1986, che richiama l’art. 2195 del c.c., e che pertanto, è soggetta alla ritenuta I.R.E.S.</text:span></text:p>
            </table:table-cell>
          </table:table-row>
        </table:table>
        <text:p text:style-name="P596"/>
        <table:table table:style-name="Table597">
          <table:table-columns>
            <table:table-column table:style-name="TableColumn598"/>
          </table:table-columns>
          <table:table-row table:style-name="TableRow599">
            <table:table-cell table:style-name="TableCell600">
              <text:p text:style-name="P601"><text:bookmark-start text:name="_Hlk126684190"/><text:span text:style-name="T602">□</text:span><text:span text:style-name="T603"><text:s/>*di non aver percepito altri contributi dall'Amministrazione comunale per la medesima iniziativa;</text:span></text:p>
            </table:table-cell>
          </table:table-row>
        </table:table>
        <text:list text:style-name="LFO21" text:continue-numbering="true">
          <text:list-item>
            <text:p text:style-name="P604"><text:bookmark-end text:name="_Hlk129771330"/><text:bookmark-end text:name="_Hlk126684190"/><text:span text:style-name="T605">di<text:s/></text:span><text:span text:style-name="T606">aver preso visione del Regolamento comunale per la concessione di contributi e/o altri vantaggi economici e del</text:span><text:s/><text:span text:style-name="T607">Patrocinio del Comune di Golfo Aranci approvato con DCC n. 11 del 24-03-25;</text:span><text:span text:style-name="T608"><text:s/></text:span></text:p>
          </text:list-item>
          <text:list-item>
            <text:p text:style-name="P609"><text:span text:style-name="T610">che tutti gli oneri, i rischi di gestione e le responsabilità inerenti all’attività per la quale viene richiesto il contributo restano a carico del/della richiedente, intendendosi l’Amministrazione Comunale esonerata da qualsiasi genere di responsabilità;</text:span></text:p>
          </text:list-item>
          <text:list-item>
            <text:p text:style-name="P611"><text:span text:style-name="T612">di aver preso visione dell’informativa sul trattamento dei dati personali ai sensi degli artt. 13 e 14 del Regolamento Unione Europea n. 679/2016 (GDPR), in calce al presente modulo.</text:span></text:p>
          </text:list-item>
        </text:list>
        <text:p text:style-name="P613"/>
        <text:p text:style-name="P614">ALLEGA</text:p>
        <text:p text:style-name="P615"/>
        <text:p text:style-name="P616"><text:span text:style-name="T617">□ (</text:span><text:span text:style-name="T618">** se il beneficiario è un’Associazione)<text:s/></text:span><text:span text:style-name="T619">copia dello Statuto o dell'atto costitutivo, ove non già in possesso del Comune;</text:span></text:p>
        <text:p text:style-name="P620">□ copia di un documento di identità del Legale Rappresentante.</text:p>
        <text:p text:style-name="P621"/>
        <text:p text:style-name="P622">Golfo Aranci, lì ………………………………<text:tab/><text:tab/><text:tab/><text:tab/></text:p>
        <text:p text:style-name="P623"><text:tab/></text:p>
        <text:p text:style-name="P624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 text:c="6"/>Firma del/della dichiarante</text:span></text:p>
        <text:p text:style-name="P633"><text:tab/><text:tab/><text:tab/><text:tab/><text:tab/><text:tab/><text:tab/><text:tab/><text:tab/></text:p>
        <text:p text:style-name="P634"><text:tab/><text:tab/><text:tab/><text:tab/><text:tab/><text:tab/>……….………...…..……………………………………………..</text:p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soft-page-break/>
        <text:p text:style-name="P644"><text:span text:style-name="T645">INFORMATIVA AI SENSI DEL REGOLAMENTO UE N. 679/2016 -</text:span></text:p>
        <text:p text:style-name="P646"><text:span text:style-name="T647">REGOLAMENTO GENERALE SUL TRATTAMENTO DEI DATI PERSONALI</text:span></text:p>
        <text:p text:style-name="P648"/>
        <text:p text:style-name="P649"/>
        <text:p text:style-name="P650">La presente informativa, resa agli interessati ai sensi del Regolamento europeo n.679/2016, disciplina il trattamento dei dati personali da Lei forniti al Comune di Golfo Aranci nell’ambito del procedimento di richiesta di patrocinio e/o di erogazione di contributo economico.</text:p>
        <text:p text:style-name="P651"/>
        <text:p text:style-name="P652"/>
        <text:p text:style-name="P653">Titolare del trattamento dei dati personali e dati di contatto – Art.13 co.1. lett. a)</text:p>
        <text:p text:style-name="P654"><text:span text:style-name="T655">Il Titolare del trattamento è il Comune di Golfo Aranci, nella persona del Sindaco<text:s/></text:span><text:span text:style-name="T656">pro tempore</text:span><text:span text:style-name="T657">, con sede in Via Libertà 74, 07020 Golfo Aranci, Telefono: 0789-612900 - Pec<text:s/></text:span><text:span text:style-name="T658">protocollo@pec.comune.golfoaranci.ss.it</text:span></text:p>
        <text:p text:style-name="P659"/>
        <text:p text:style-name="P660"><text:span text:style-name="T661">Responsabile della Protezione d</text:span><text:span text:style-name="T662">ei dati e dati di contatto – Art.13 co.1. lett. b)</text:span></text:p>
        <text:p text:style-name="P663">Il Responsabile della Protezione dei dati<text:s/>(DPO) è SIPAL s.r.l., con sede in Cagliari nella Via San Benedetto n. 60, C.F./P.I. 02848400921, Dati di contatto: Referente Dott. Danilo Cannas, nato a Brindisi il 12/01/1965, C.F. CNNDNL65A12B180F.</text:p>
        <text:p text:style-name="P664"/>
        <text:p text:style-name="P665"><text:span text:style-name="T666">Finalità del trattamento e base giuridica – Art.13 co.1 lett.c)</text:span></text:p>
        <text:p text:style-name="P667"><text:span text:style-name="T668">Il Titolare trat</text:span><text:span text:style-name="T669">ta i dati personali da Lei comunicati in esecuzione di compiti di interesse pubblico rilevante ai sensi dell'art. 6 co.1<text:s/></text:span><text:span text:style-name="T670">lett.e)</text:span><text:span text:style-name="T671"><text:s/>del GDPR, dal Regolamento comunale per la concessione di contributi e/o altri vantaggi economici e del Patrocinio del Comune di Golfo Aranci.</text:span></text:p>
        <text:p text:style-name="P672"/>
        <text:p text:style-name="P673">Luogo e modalità del trattamento – Art. 13 co.2 lett. f) <text:s/>e <text:s/>Art. 29</text:p>
        <text:p text:style-name="P674"><text:span text:style-name="T675">I dati personali sono trattati esclusivamente nel territorio nazionale da parte di personale del Comune di<text:s/></text:span><text:span text:style-name="T676">Golfo Aranci</text:span><text:span text:style-name="T677"><text:s/>istruito, formato e<text:s/></text:span><text:span text:style-name="T678">autorizzato al trattamento dei dati, secondo i principi di corr</text:span><text:span text:style-name="T679">ettezza, liceità, trasparenza, pe</text:span><text:span text:style-name="T680">rtinenza e non eccedenza rispetto alle finalità di raccolta e di successivo trattamento.</text:span></text:p>
        <text:p text:style-name="P681"><text:span text:style-name="T682">Il trattamento è effettuato con l’ausilio di strumenti informatici secondo modalità<text:s/></text:span><text:span text:style-name="T683">idonee a garantire la sicurezza e la riservatezza dei dati stessi.</text:span></text:p>
        <text:p text:style-name="P684">Non è previsto l’uso di trattamenti automatizzati o processi decisionali automatizzati o volti a profilare l'interessato.</text:p>
        <text:p text:style-name="P685"/>
        <text:p text:style-name="P686"><text:span text:style-name="T687">Obbligo di conferimento dei dati – Art. 13 co.2 lett.e)</text:span></text:p>
        <text:p text:style-name="P688">Il conferimento dei dati è obbligatorio e in difetto non sarà possibile l'evasione della richiesta dell'interessato.</text:p>
        <text:p text:style-name="P689"/>
        <text:p text:style-name="P690"><text:span text:style-name="T691">Ambito di comunicazione dei dati – I soggetti destinatari – Art.13 co.1 lett.e)</text:span></text:p>
        <text:p text:style-name="P692">I dati trattati dal Comune di Golfo Aranci saranno comunicati al personale interno autorizzato al trattamento ed eventualmente a Soggetti pubblici ed alle Autorità di controllo e di verifica in forza di obblighi normativi.</text:p>
        <text:p text:style-name="P693"/>
        <text:p text:style-name="P694"><text:span text:style-name="T695">Tipologia dei dati trattati – Art. 4 n.1</text:span></text:p>
        <text:p text:style-name="P696"><text:span text:style-name="T697">I dati personali oggetto di<text:s/></text:span><text:span text:style-name="T698">trattamento s</text:span><text:span text:style-name="T699">ono quelli forniti mediante la compilazione della modulistica prevista per il procedimento di richiesta di patrocinio e di eroga</text:span><text:span text:style-name="T700">zione di contributo economico, e rientrano nella tipologia di dati identificativi e di contatto del soggetto richiedente il contributo, in quanto persona fisica, e nella tipologia di dati identificativi e di contatto del legale rappresentante e del referente nel caso in cui l’istante sia una persona giuridica.</text:span></text:p>
        <text:p text:style-name="P701"/>
        <text:p text:style-name="P702"><text:span text:style-name="T703">Trasferimento dei dati all'estero – Art. 13 co.1 lett. f)</text:span></text:p>
        <text:p text:style-name="P704">I dati non vengono trasferiti a paesi terzi al di fuori dell'Unione Europea.</text:p>
        <text:p text:style-name="P705"/>
        <text:p text:style-name="P706"><text:span text:style-name="T707">Periodo di conservazione dei dati personali – Art.13 co.2 lett.a)</text:span></text:p>
        <text:p text:style-name="P708">I dati verranno conservati in base alle scadenze previste dalle norme di legge, fatti salvi gli obblighi di archiviazione e conservazione previsti dalla normativa.</text:p>
        <text:p text:style-name="P709"/>
        <text:p text:style-name="P710">Diritti della persona interessata – Capo III del Regolamento UE n.679/2016</text:p>
        <text:p text:style-name="P711">In qualità di persona interessata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><text:bookmark-end text:name="_Hlk12668130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dichiusura" style:display-name="Testo nota di chiusur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ca da </dc:title>
    <meta:initial-creator>Comune di Padova</meta:initial-creator>
    <dc:creator>GAranci</dc:creator>
    <meta:creation-date>2020-12-02T13:46:00Z</meta:creation-date>
    <dc:date>2025-04-17T06:41:00Z</dc:date>
    <meta:print-date>2023-03-15T08:52:00Z</meta:print-date>
    <meta:template xlink:href="Normal" xlink:type="simple"/>
    <meta:editing-cycles>588</meta:editing-cycles>
    <meta:editing-duration>PT105960S</meta:editing-duration>
    <meta:user-defined meta:name="Company">Comune di Padova</meta:user-defined>
    <meta:user-defined meta:name="Operator">Comune di Padova</meta:user-defined>
    <meta:document-statistic meta:page-count="5" meta:paragraph-count="24" meta:word-count="1863" meta:character-count="12463" meta:row-count="88" meta:non-whitespace-character-count="10624"/>
  </office:meta>
</office:document-meta>
</file>